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318" style:family="table">
      <style:table-properties style:rel-width="100" table:align="center"/>
    </style:style>
    <style:style style:name="bb9318.0" style:family="table-column">
      <style:table-column-properties style:column-width="0.00cm"/>
    </style:style>
    <style:style style:name="e5a2e4" style:family="table">
      <style:table-properties style:rel-width="100" table:align="center"/>
    </style:style>
    <style:style style:name="e5a2e4.0" style:family="table-column">
      <style:table-column-properties style:column-width="0.00cm"/>
    </style:style>
    <style:style style:name="ea553c" style:family="table">
      <style:table-properties style:rel-width="100" table:align="center"/>
    </style:style>
    <style:style style:name="ea553c.0" style:family="table-column">
      <style:table-column-properties style:column-width="0.00cm"/>
    </style:style>
    <style:style style:name="6fcf06" style:family="table">
      <style:table-properties style:rel-width="100" table:align="center"/>
    </style:style>
    <style:style style:name="6fc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Stibbe<text:s/></text:span><text:span text:style-name="T2">ATER en études hispaniques - Civilisation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bb9318" table:style-name="bb9318">
          <table:table-column table:style-name="bb9318.0"/>
          <table:table-row>
            <table:table-cell office:value-type="string">
              <text:p text:style-name="Normal"><text:a xlink:type="simple" xlink:href="https://hal.science/hal-05093963v1">Compte-rendu de lecture « Yo daré las consignas ». La prensa y la propaganda en el primer franquismo, Luis Castro Berrojo (2020)</text:a></text:p>
              <text:p text:style-name="Normal"><text:a xlink:type="simple" xlink:href="https://hal.science/search/index/?q=*&amp;authFullName_s=Zoé Stibbe">Zoé Stibb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3963v1">hal-05093963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e5a2e4" table:style-name="e5a2e4">
          <table:table-column table:style-name="e5a2e4.0"/>
          <table:table-row>
            <table:table-cell office:value-type="string">
              <text:p text:style-name="Normal"><text:a xlink:type="simple" xlink:href="https://hal.science/hal-04761728v1">Compte-rendu de lecture: Le pouvoir rhétorique, Clément Viktorovitch (2021)</text:a></text:p>
              <text:p text:style-name="Normal"><text:a xlink:type="simple" xlink:href="https://hal.science/search/index/?q=*&amp;authFullName_s=Zoé Stibbe">Zoé Stibb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1728v1">hal-04761728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ea553c" table:style-name="ea553c">
          <table:table-column table:style-name="ea553c.0"/>
          <table:table-row>
            <table:table-cell office:value-type="string">
              <text:p text:style-name="Normal"><text:a xlink:type="simple" xlink:href="https://hal.science/hal-04418227v1">Divertir et endoctriner l’enfant pendant la guerre : croisements ludiques et idéologiques dans la presse enfantine de la Phalange (1936-1938)</text:a></text:p>
              <text:p text:style-name="Normal"><text:a xlink:type="simple" xlink:href="https://hal.science/search/index/?q=*&amp;authFullName_s=Zoé Stibbe">Zoé Stibbe</text:a></text:p>
              <text:p text:style-name="Normal"><text:span>Revue d'histoire culturelle. XVIIIe-XXIe siècles</text:span><text:span>, 2023, 7,<text:s/></text:span><text:a xlink:type="simple" xlink:href="https://dx.doi.org/10.4000/rhc.6756">⟨10.4000/rhc.6756⟩</text:a></text:p>
              <text:p text:style-name="Normal"><text:span>Article dans une revue</text:span></text:p>
              <text:p text:style-name="Normal"><text:a xlink:type="simple" xlink:href="https://hal.science/hal-04418227v1">hal-044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59v1">La vieillesse dans l'Espagne franquiste de guerre et d'après-guerre. Représentations et images d'une idéologie enseignée aux enfants.</text:a></text:p>
              <text:p text:style-name="Normal"><text:a xlink:type="simple" xlink:href="https://hal.science/search/index/?q=*&amp;authFullName_s=Zoé Stibbe">Zoé Stibbe</text:a></text:p>
              <text:p text:style-name="Normal"><text:span>Traits-d'Union, la revue des jeunes chercheurs de Paris 3</text:span><text:span>, 2023, 12</text:span></text:p>
              <text:p text:style-name="Normal"><text:span>Article dans une revue</text:span></text:p>
              <text:p text:style-name="Normal"><text:a xlink:type="simple" xlink:href="https://hal.science/hal-04316859v1">hal-04316859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6fcf06" table:style-name="6fcf06">
          <table:table-column table:style-name="6fcf06.0"/>
          <table:table-row>
            <table:table-cell office:value-type="string">
              <text:p text:style-name="Normal"><text:a xlink:type="simple" xlink:href="https://hal.science/hal-04080236v1">Ni vraiment enfant, ni vraiment femme: la petite fille dans la presse de la Phalange.</text:a></text:p>
              <text:p text:style-name="Normal"><text:a xlink:type="simple" xlink:href="https://hal.science/search/index/?q=*&amp;authFullName_s=Zoé Stibbe">Zoé Stibbe</text:a></text:p>
              <text:p text:style-name="Normal"><text:span>Séminaire mensuel du CREC</text:span><text:span>, Centre de Recherche sur l'Espagne contemporaine, Apr 2023, Colegio de España, Paris., France</text:span></text:p>
              <text:p text:style-name="Normal"><text:span>Communication dans un congrès</text:span></text:p>
              <text:p text:style-name="Normal"><text:a xlink:type="simple" xlink:href="https://hal.science/hal-04080236v1">hal-0408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32v1">Construire la &amp;quot;Nouvelle Espagne&amp;quot; franquiste: genre de propagande et propagande de genre à destination des enfants (1936-1947)</text:a></text:p>
              <text:p text:style-name="Normal"><text:a xlink:type="simple" xlink:href="https://hal.science/search/index/?q=*&amp;authFullName_s=Zoé Stibbe">Zoé Stibbe</text:a></text:p>
              <text:p text:style-name="Normal"><text:span>Genre et hétéronormativité dans les sources: représentations et transgressions de l'injonction hétérosexuelle</text:span><text:span>, Séminaire jeune chercheurs ALLHiS; Université Jean Monnet, Apr 2023, Saint-Étienne, France</text:span></text:p>
              <text:p text:style-name="Normal"><text:span>Communication dans un congrès</text:span></text:p>
              <text:p text:style-name="Normal"><text:a xlink:type="simple" xlink:href="https://hal.science/hal-04080232v1">hal-040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70v1">Dans l'oeil du NO-DO: &amp;quot;lo andaluz&amp;quot; comme instrument de désinformation, de propagande et de silence (1943-1975)</text:a></text:p>
              <text:p text:style-name="Normal"><text:a xlink:type="simple" xlink:href="https://hal.science/search/index/?q=*&amp;authFullName_s=Zoé Stibbe">Zoé Stibbe</text:a></text:p>
              <text:p text:style-name="Normal"><text:span>"Lo andaluz": Usages et fonctions de l'Andalousie dans l'Espagne contemporaine</text:span><text:span>, Centre de Recherche sur l'Espagne Contemporaine, Jun 2022, Paris, France</text:span></text:p>
              <text:p text:style-name="Normal"><text:span>Communication dans un congrès</text:span></text:p>
              <text:p text:style-name="Normal"><text:a xlink:type="simple" xlink:href="https://hal.science/hal-03863270v1">hal-038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78v1">Chanter, c'est s'unir&amp;quot;. Exalter et endoctriner en chanson: instrument vocal et idéologique dans la France de Vichy et l'Espagne franquiste (1940-1944).</text:a></text:p>
              <text:p text:style-name="Normal"><text:a xlink:type="simple" xlink:href="https://hal.science/search/index/?q=*&amp;authFullName_s=Zoé Stibbe">Zoé Stibbe</text:a></text:p>
              <text:p text:style-name="Normal"><text:span>Quem canta seus males espanta / Quien canta sus males espanta</text:span><text:span>, Département EILA, Université Sorbonne Nouvelle, Oct 2022, Paris (Paris III-Sorbonne Nouvelle), France</text:span></text:p>
              <text:p text:style-name="Normal"><text:span>Communication dans un congrès</text:span></text:p>
              <text:p text:style-name="Normal"><text:a xlink:type="simple" xlink:href="https://hal.science/hal-03863278v1">hal-038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66v1">Fabriquer des &amp;quot;très méchants&amp;quot;. Le complot marxisto-judéo-maçonnique dans la presse de guerre pour enfants (Espagne, 1936-1939).</text:a></text:p>
              <text:p text:style-name="Normal"><text:a xlink:type="simple" xlink:href="https://hal.science/search/index/?q=*&amp;authFullName_s=Zoé Stibbe">Zoé Stibbe</text:a></text:p>
              <text:p text:style-name="Normal"><text:span>Ruser avec l'information: fake news et théories du complot de l'Antiquité à nos jours.</text:span><text:span>, Université de Franche-Comté, Nov 2022, Besançon, France</text:span></text:p>
              <text:p text:style-name="Normal"><text:span>Communication dans un congrès</text:span></text:p>
              <text:p text:style-name="Normal"><text:a xlink:type="simple" xlink:href="https://hal.science/hal-03868966v1">hal-038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93v1">De la Californie au Pardo, de Calleja à la Phalange. Sur les traces de l'univers de Walt Disney dans les productions enfantines d'après-guerre.</text:a></text:p>
              <text:p text:style-name="Normal"><text:a xlink:type="simple" xlink:href="https://hal.science/search/index/?q=*&amp;authFullName_s=Zoé Stibbe">Zoé Stibbe</text:a></text:p>
              <text:p text:style-name="Normal"><text:span>Séminaire du laboratoire junior La Trace</text:span><text:span>, Laboratoire junior La Trace, Nov 2022, Paris Sorbonne Nouvelle, France</text:span></text:p>
              <text:p text:style-name="Normal"><text:span>Communication dans un congrès</text:span></text:p>
              <text:p text:style-name="Normal"><text:a xlink:type="simple" xlink:href="https://hal.science/hal-03863293v1">hal-0386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9v1">La vision de la vieillesse dans la société franquiste d'après-guerre: représentations et images d'une idéologie enseignée aux enfants.</text:a></text:p>
              <text:p text:style-name="Normal"><text:a xlink:type="simple" xlink:href="https://hal.science/search/index/?q=*&amp;authFullName_s=Zoé Stibbe">Zoé Stibbe</text:a></text:p>
              <text:p text:style-name="Normal"><text:span>Âgisme. Construction et déconstruction des représentations liées à l'âge dans la littérature, les arts et les médias.</text:span><text:span>, Revue Traits-d'Union, Oct 2021, Paris, France</text:span></text:p>
              <text:p text:style-name="Normal"><text:span>Communication dans un congrès</text:span></text:p>
              <text:p text:style-name="Normal"><text:a xlink:type="simple" xlink:href="https://hal.science/hal-03863249v1">hal-03863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Stibbe</dc:title>
    <dc:subject/>
    <dc:description>CV</dc:description>
    <dc:creator/>
    <dc:date>2026-04-05T06:46:55.000</dc:date>
    <meta:generator>PHPWord</meta:generator>
    <meta:initial-creator>CCSD</meta:initial-creator>
    <meta:creation-date>2026-04-05T06:46:55.000</meta:creation-date>
    <meta:keyword/>
    <meta:user-defined meta:name="Category"/>
    <meta:user-defined meta:name="Company"/>
    <meta:user-defined meta:name="Manager"/>
  </office:meta>
</office:document-meta>
</file>