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925" style:family="table">
      <style:table-properties style:rel-width="100" table:align="center"/>
    </style:style>
    <style:style style:name="7a9925.0" style:family="table-column">
      <style:table-column-properties style:column-width="0.00cm"/>
    </style:style>
    <style:style style:name="5fd352" style:family="table">
      <style:table-properties style:rel-width="100" table:align="center"/>
    </style:style>
    <style:style style:name="5fd352.0" style:family="table-column">
      <style:table-column-properties style:column-width="0.00cm"/>
    </style:style>
    <style:style style:name="b316e7" style:family="table">
      <style:table-properties style:rel-width="100" table:align="center"/>
    </style:style>
    <style:style style:name="b316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zczepaniak Zo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a9925" table:style-name="7a9925">
          <table:table-column table:style-name="7a9925.0"/>
          <table:table-row>
            <table:table-cell office:value-type="string">
              <text:p text:style-name="Normal"><text:a xlink:type="simple" xlink:href="https://hal.science/hal-05263355v1">Examining Social Distance Effects in Moral Decision-Making: A Threefold Psychosocial Framework and a Scoping Review</text:a></text:p>
              <text:p text:style-name="Normal"><text:a xlink:type="simple" xlink:href="https://hal.science/search/index/?q=*&amp;authFullName_s=Aurore Gaboriaud">Aurore Gaboriaud</text:a><text:span>,</text:span><text:a xlink:type="simple" xlink:href="https://hal.science/search/index/?q=*&amp;authFullName_s=Zoé Szczepaniak">Zoé Szczepaniak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Annique Smeding">Annique Smeding</text:a></text:p>
              <text:p text:style-name="Normal"><text:span>EASP Group Meeting on Moral Psychology</text:span><text:span>, Sep 2025, Sopot, Poland</text:span></text:p>
              <text:p text:style-name="Normal"><text:span>Communication dans un congrès</text:span></text:p>
              <text:p text:style-name="Normal"><text:a xlink:type="simple" xlink:href="https://hal.science/hal-05263355v1">hal-0526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66v1">Les effets de la distance sociale et du genre sur les décisions et jugements moraux : une réanalyse, réplication et extension de Singer et al. (2019)</text:a></text:p>
              <text:p text:style-name="Normal"><text:a xlink:type="simple" xlink:href="https://hal.science/search/index/?q=*&amp;authFullName_s=Zoé Szczepaniak">Zoé Szczepaniak</text:a><text:span>,</text:span><text:a xlink:type="simple" xlink:href="https://hal.science/search/index/?q=*&amp;authFullName_s=Aurore Gaboriaud">Aurore Gaboriaud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Jean-Charles Quinton">Jean-Charles Quinton</text:a></text:p>
              <text:p text:style-name="Normal"><text:span>15ème Congrès International de Psychologie Sociale en Langue Française (ADRIPS)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4836666v1">hal-048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16v1">La distance sociale et ses effets dans les prises de décisions morales : une approche psychosociale intégrative</text:a></text:p>
              <text:p text:style-name="Normal"><text:a xlink:type="simple" xlink:href="https://hal.science/search/index/?q=*&amp;authFullName_s=Aurore Gaboriaud">Aurore Gaboriaud</text:a><text:span>,</text:span><text:a xlink:type="simple" xlink:href="https://hal.science/search/index/?q=*&amp;authFullName_s=Zoé Szczepaniak">Zoé Szczepaniak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Annique Smeding">Annique Smeding</text:a></text:p>
              <text:p text:style-name="Normal"><text:span>5ème édition des Rencontres Jeunes Chercheur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40616v1">hal-0484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797v1">Mise à l'épreuve de la MFT et influence des normes liées au genre sur les jugements moraux</text:a></text:p>
              <text:p text:style-name="Normal"><text:a xlink:type="simple" xlink:href="https://hal.science/search/index/?q=*&amp;authFullName_s=Zoé Szczepaniak">Zoé Szczepaniak</text:a><text:span>,</text:span><text:a xlink:type="simple" xlink:href="https://hal.science/search/index/?q=*&amp;authFullName_s=Clara Pascal">Clara Pascal</text:a><text:span>,</text:span><text:a xlink:type="simple" xlink:href="https://hal.science/search/index/?q=*&amp;authFullName_s=Julie-Anne Brodin">Julie-Anne Brodin</text:a><text:span>,</text:span><text:a xlink:type="simple" xlink:href="https://hal.science/search/index/?q=*&amp;authFullName_s=Amélie Decosterd">Amélie Decosterd</text:a><text:span>,</text:span><text:a xlink:type="simple" xlink:href="https://hal.science/search/index/?q=*&amp;authFullName_s=Jean-Charles Quinton">Jean-Charles Quinton</text:a><text:span>et al.</text:span></text:p>
              <text:p text:style-name="Normal"><text:span>Rencontres Inter-Laboratoires (RILS)</text:span><text:span>, Sep 2024, Genève, Suisse</text:span></text:p>
              <text:p text:style-name="Normal"><text:span>Communication dans un congrès</text:span></text:p>
              <text:p text:style-name="Normal"><text:a xlink:type="simple" xlink:href="https://hal.science/hal-04975797v1">hal-0497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17v1">Risques d'erreurs avec designs expérimentaux contrebalancés : cas d'étude empirique en moralité et simulation</text:a></text:p>
              <text:p text:style-name="Normal"><text:a xlink:type="simple" xlink:href="https://hal.science/search/index/?q=*&amp;authFullName_s=Jean-Charles Quinton">Jean-Charles Quinton</text:a><text:span>,</text:span><text:a xlink:type="simple" xlink:href="https://hal.science/search/index/?q=*&amp;authFullName_s=Aurore Gaboriaud">Aurore Gaboriaud</text:a><text:span>,</text:span><text:a xlink:type="simple" xlink:href="https://hal.science/search/index/?q=*&amp;authFullName_s=Zoé Szczepaniak">Zoé Szczepaniak</text:a><text:span>,</text:span><text:a xlink:type="simple" xlink:href="https://hal.science/search/index/?q=*&amp;authFullName_s=Annique Smeding">Annique Smeding</text:a></text:p>
              <text:p text:style-name="Normal"><text:span>15ème Congrès International de Psychologie Sociale en Langue Française (ADRIPS)</text:span><text:span>, Jul 2024, Bruxelles, Belgique</text:span></text:p>
              <text:p text:style-name="Normal"><text:span>Communication dans un congrès</text:span></text:p>
              <text:p text:style-name="Normal"><text:a xlink:type="simple" xlink:href="https://hal.science/hal-04922017v1">hal-0492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92v1">Do our altruistic behaviors and moral judgments depend on our social distance towards the victim? A replication and extension of Singer et al. (2019)</text:a></text:p>
              <text:p text:style-name="Normal"><text:a xlink:type="simple" xlink:href="https://hal.science/search/index/?q=*&amp;authFullName_s=Aurore Gaboriaud">Aurore Gaboriaud</text:a><text:span>,</text:span><text:a xlink:type="simple" xlink:href="https://hal.science/search/index/?q=*&amp;authFullName_s=Zoé Szczepaniak">Zoé Szczepaniak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Annique Smeding">Annique Smeding</text:a></text:p>
              <text:p text:style-name="Normal"><text:span>19th General Meeting of the European Association of Social Psychology (EASP)</text:span><text:span>, Jun 2023, Cracovie, Poland</text:span></text:p>
              <text:p text:style-name="Normal"><text:span>Communication dans un congrès</text:span></text:p>
              <text:p text:style-name="Normal"><text:a xlink:type="simple" xlink:href="https://hal.science/hal-04836692v1">hal-0483669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5fd352" table:style-name="5fd352">
          <table:table-column table:style-name="5fd352.0"/>
          <table:table-row>
            <table:table-cell office:value-type="string">
              <text:p text:style-name="Normal"><text:a xlink:type="simple" xlink:href="https://hal.univ-grenoble-alpes.fr/hal-04674477v1">The effects of social distance and gender on moral decisions and judgments: A reanalysis, replication, and extension of Singer et al. (2019)</text:a></text:p>
              <text:p text:style-name="Normal"><text:a xlink:type="simple" xlink:href="https://hal.science/search/index/?q=*&amp;authFullName_s=Zoé Szczepaniak">Zoé Szczepaniak</text:a><text:span>,</text:span><text:a xlink:type="simple" xlink:href="https://hal.science/search/index/?q=*&amp;authFullName_s=Aurore Gaboriaud">Aurore Gaboriaud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Annique Smeding">Annique Smeding</text:a></text:p>
              <text:p text:style-name="Normal"><text:span><text:s/>Social Psychology</text:span><text:span>, 2024, 55 (1), pp.25-36.<text:s/></text:span><text:a xlink:type="simple" xlink:href="https://dx.doi.org/10.1027/1864-9335/a000537">⟨10.1027/1864-9335/a000537⟩</text:a></text:p>
              <text:p text:style-name="Normal"><text:span>Article dans une revue</text:span></text:p>
              <text:p text:style-name="Normal"><text:a xlink:type="simple" xlink:href="https://hal.univ-grenoble-alpes.fr/hal-04674477v1">hal-0467447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316e7" table:style-name="b316e7">
          <table:table-column table:style-name="b316e7.0"/>
          <table:table-row>
            <table:table-cell office:value-type="string">
              <text:p text:style-name="Normal"><text:a xlink:type="simple" xlink:href="https://hal.science/hal-04836930v1">« C'est pas ma faute ! » Le biais de favoritisme envers soi ou son groupe et ses limitesdans les prises de décision morales : une approche psychosociale</text:a></text:p>
              <text:p text:style-name="Normal"><text:a xlink:type="simple" xlink:href="https://hal.science/search/index/?q=*&amp;authFullName_s=Aurore Gaboriaud">Aurore Gaboriaud</text:a><text:span>,</text:span><text:a xlink:type="simple" xlink:href="https://hal.science/search/index/?q=*&amp;authFullName_s=Zoé Szczepaniak">Zoé Szczepaniak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Annique Smeding">Annique Smeding</text:a></text:p>
              <text:p text:style-name="Normal"><text:span>15ème Congrès International de Psychologie Sociale (CIPS)</text:span><text:span>, Jul 2024, Bruxelles, France</text:span></text:p>
              <text:p text:style-name="Normal"><text:span>Poster de conférence</text:span></text:p>
              <text:p text:style-name="Normal"><text:a xlink:type="simple" xlink:href="https://hal.science/hal-04836930v1">hal-0483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49v1">The Effect of Social Distance, Severity, and Gender on Moral Judgments</text:a></text:p>
              <text:p text:style-name="Normal"><text:a xlink:type="simple" xlink:href="https://hal.science/search/index/?q=*&amp;authFullName_s=Zoé Szczepaniak">Zoé Szczepaniak</text:a><text:span>,</text:span><text:a xlink:type="simple" xlink:href="https://hal.science/search/index/?q=*&amp;authFullName_s=Aurore Gaboriaud">Aurore Gaboriaud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Jean-Charles Quinton">Jean-Charles Quinton</text:a></text:p>
              <text:p text:style-name="Normal"><text:span>Rencontre Jeunes Chercheurs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4836649v1">hal-04836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czepaniak Zoé</dc:title>
    <dc:subject/>
    <dc:description>CV</dc:description>
    <dc:creator/>
    <dc:date>2026-05-26T19:30:29.000</dc:date>
    <meta:generator>PHPWord</meta:generator>
    <meta:initial-creator>CCSD</meta:initial-creator>
    <meta:creation-date>2026-05-26T19:30:29.000</meta:creation-date>
    <meta:keyword/>
    <meta:user-defined meta:name="Category"/>
    <meta:user-defined meta:name="Company"/>
    <meta:user-defined meta:name="Manager"/>
  </office:meta>
</office:document-meta>
</file>