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c2a" style:family="table">
      <style:table-properties style:rel-width="100" table:align="center"/>
    </style:style>
    <style:style style:name="24fc2a.0" style:family="table-column">
      <style:table-column-properties style:column-width="0.00cm"/>
    </style:style>
    <style:style style:name="cc8233" style:family="table">
      <style:table-properties style:rel-width="100" table:align="center"/>
    </style:style>
    <style:style style:name="cc8233.0" style:family="table-column">
      <style:table-column-properties style:column-width="0.00cm"/>
    </style:style>
    <style:style style:name="592c48" style:family="table">
      <style:table-properties style:rel-width="100" table:align="center"/>
    </style:style>
    <style:style style:name="592c48.0" style:family="table-column">
      <style:table-column-properties style:column-width="0.00cm"/>
    </style:style>
    <style:style style:name="3cba57" style:family="table">
      <style:table-properties style:rel-width="100" table:align="center"/>
    </style:style>
    <style:style style:name="3cba57.0" style:family="table-column">
      <style:table-column-properties style:column-width="0.00cm"/>
    </style:style>
    <style:style style:name="f393ab" style:family="table">
      <style:table-properties style:rel-width="100" table:align="center"/>
    </style:style>
    <style:style style:name="f393ab.0" style:family="table-column">
      <style:table-column-properties style:column-width="0.00cm"/>
    </style:style>
    <style:style style:name="b53642" style:family="table">
      <style:table-properties style:rel-width="100" table:align="center"/>
    </style:style>
    <style:style style:name="b53642.0" style:family="table-column">
      <style:table-column-properties style:column-width="0.00cm"/>
    </style:style>
    <style:style style:name="63bd58" style:family="table">
      <style:table-properties style:rel-width="100" table:align="center"/>
    </style:style>
    <style:style style:name="63b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Vai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4fc2a" table:style-name="24fc2a">
          <table:table-column table:style-name="24fc2a.0"/>
          <table:table-row>
            <table:table-cell office:value-type="string">
              <text:p text:style-name="Normal"><text:a xlink:type="simple" xlink:href="https://hal.science/hal-05401256v1">L’évolution spatio-temporelle de mortalité par cancers broncho-pulmonaires en France de 1973 à 2016 un marqueur des trajectoires de développement des territoires ?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Walid Ghosn">Walid Ghosn</text:a><text:span>,</text:span><text:a xlink:type="simple" xlink:href="https://hal.science/search/index/?q=*&amp;authFullName_s=Grégoire Rey">Grégoire Rey</text:a></text:p>
              <text:p text:style-name="Normal"><text:span>Espace Populations Sociétés</text:span><text:span>, 2024, 2023/3-2024/1,<text:s/></text:span><text:a xlink:type="simple" xlink:href="https://dx.doi.org/10.4000/12tpw">⟨10.4000/12tpw⟩</text:a></text:p>
              <text:p text:style-name="Normal"><text:span>Article dans une revue</text:span></text:p>
              <text:p text:style-name="Normal"><text:a xlink:type="simple" xlink:href="https://hal.science/hal-05401256v1">hal-054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74v1">How to Evaluate Health In All Policies at the Local Level: Methodological Insights Within Municipalities From the WHO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Zoe Vaillant">Zoe Vaillant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584">⟨10.34172/ijhpm.2022.6584⟩</text:a></text:p>
              <text:p text:style-name="Normal"><text:span>Article dans une revue</text:span></text:p>
              <text:p text:style-name="Normal"><text:a xlink:type="simple" xlink:href="https://hal.science/hal-03719274v1">hal-037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70v1">Temporalités et appropriations des connaissances dans une démarche de recherche partenariale : les décalages à l’oeuvre dans le projet GREENH-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Stéphane Rican">Stéphane Rican</text:a><text:span>et al.</text:span></text:p>
              <text:p text:style-name="Normal"><text:span>Global Health Promotion</text:span><text:span>, 2021, 28 (1_suppl), pp.31-38.<text:s/></text:span><text:a xlink:type="simple" xlink:href="https://dx.doi.org/10.1177/1757975920978287">⟨10.1177/1757975920978287⟩</text:a></text:p>
              <text:p text:style-name="Normal"><text:span>Article dans une revue</text:span></text:p>
              <text:p text:style-name="Normal"><text:a xlink:type="simple" xlink:href="https://hal.science/hal-03117670v1">hal-031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30v1">Staying active during Covid-19 crisis: why it would have been important to keep public parks opened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Quentin Montiege">Quentin Montiege</text:a><text:span>,</text:span><text:a xlink:type="simple" xlink:href="https://hal.science/search/index/?q=*&amp;authFullName_s=Emmanuelle Faure">Emmanuelle Faure</text:a><text:span>et al.</text:span></text:p>
              <text:p text:style-name="Normal"><text:span>European Journal of Public Health</text:span><text:span>, 2021, 31 (Supplement_3), pp.ckab165.221.<text:s/></text:span><text:a xlink:type="simple" xlink:href="https://dx.doi.org/10.1093/eurpub/ckab165.221">⟨10.1093/eurpub/ckab165.221⟩</text:a></text:p>
              <text:p text:style-name="Normal"><text:span>Article dans une revue</text:span></text:p>
              <text:p text:style-name="Normal"><text:a xlink:type="simple" xlink:href="https://hal.science/hal-03554030v1">hal-0355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92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Epidemiology and Public Health = Revue d'Epidémiologie et de Santé Publique</text:span><text:span>, 2019, 67, pp.S48.<text:s/></text:span><text:a xlink:type="simple" xlink:href="https://dx.doi.org/10.1016/j.respe.2018.12.018">⟨10.1016/j.respe.2018.12.018⟩</text:a></text:p>
              <text:p text:style-name="Normal"><text:span>Article dans une revue</text:span></text:p>
              <text:p text:style-name="Normal"><text:a xlink:type="simple" xlink:href="https://hal.science/hal-02007192v1">hal-0200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918v1">Un accès inégal à la prévention des cancers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ulia Bardes">Julia Bardes</text:a></text:p>
              <text:p text:style-name="Normal"><text:span>Urbanisme</text:span><text:span>, 2018, 410, pp.55-56</text:span></text:p>
              <text:p text:style-name="Normal"><text:span>Article dans une revue</text:span></text:p>
              <text:p text:style-name="Normal"><text:a xlink:type="simple" xlink:href="https://shs.hal.science/halshs-01893918v1">halshs-01893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911v1">The case [of] health in all policies approach in French cities to promote healthy urban green spac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Jean Simos">Jean Simos</text:a><text:span>et al.</text:span></text:p>
              <text:p text:style-name="Normal"><text:span>European Journal of Public Health</text:span><text:span>, 2018, 28 (Suppl. 4), pp.74-74.<text:s/></text:span><text:a xlink:type="simple" xlink:href="https://dx.doi.org/10.1093/eurpub/cky213.210">⟨10.1093/eurpub/cky213.210⟩</text:a></text:p>
              <text:p text:style-name="Normal"><text:span>Article dans une revue</text:span></text:p>
              <text:p text:style-name="Normal"><text:a xlink:type="simple" xlink:href="https://univ-rennes.hal.science/hal-02115911v1">hal-0211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54v1">Projet tutoré et plateforme « géeodépistage » en géographie de la santé. Pourquoi ? Comment ? Pour qui ?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/text:p>
              <text:p text:style-name="Normal"><text:span>Carnets de géographes</text:span><text:span>, 2017, 10,<text:s/></text:span><text:a xlink:type="simple" xlink:href="https://dx.doi.org/10.4000/cdg.1174">⟨10.4000/cdg.1174⟩</text:a></text:p>
              <text:p text:style-name="Normal"><text:span>Article dans une revue</text:span></text:p>
              <text:p text:style-name="Normal"><text:a xlink:type="simple" xlink:href="https://shs.hal.science/halshs-01649454v1">halshs-0164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300v1">Coproduire et partager des connaissances pour décloisonner acteurs et niveaux territoriaux et agir sur les inégalités de santé</text:a></text:p>
              <text:p text:style-name="Normal"><text:a xlink:type="simple" xlink:href="https://hal.science/search/index/?q=*&amp;authFullName_s=Marianne Viot">Marianne Viot</text:a><text:span>,</text:span><text:a xlink:type="simple" xlink:href="https://hal.science/search/index/?q=*&amp;authFullName_s=Zoé Vaillant">Zoé Vaillant</text:a></text:p>
              <text:p text:style-name="Normal"><text:span>Revue francophone sur la santé et les territoires</text:span><text:span>, 2017, Décentralisation et territorialisation sanitaire</text:span></text:p>
              <text:p text:style-name="Normal"><text:span>Article dans une revue</text:span></text:p>
              <text:p text:style-name="Normal"><text:a xlink:type="simple" xlink:href="https://shs.hal.science/halshs-01774300v1">halshs-017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7v1">Correction to: 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865.<text:s/></text:span><text:a xlink:type="simple" xlink:href="https://dx.doi.org/10.1186/s12889-017-4873-8">⟨10.1186/s12889-017-4873-8⟩</text:a></text:p>
              <text:p text:style-name="Normal"><text:span>Article dans une revue</text:span></text:p>
              <text:p text:style-name="Normal"><text:a xlink:type="simple" xlink:href="https://hal.science/hal-02341107v1">hal-0234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579v1">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246-253.<text:s/></text:span><text:a xlink:type="simple" xlink:href="https://dx.doi.org/10.1186/s12889-017-4812-8">⟨10.1186/s12889-017-4812-8⟩</text:a></text:p>
              <text:p text:style-name="Normal"><text:span>Article dans une revue</text:span></text:p>
              <text:p text:style-name="Normal"><text:a xlink:type="simple" xlink:href="https://shs.hal.science/halshs-01619579v1">halshs-0161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70v1">Défis pédagogiques et enjeux opérationnels de l’enseignement de la géomatique. Les diagnostics territoriaux de santé en Master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Zoé Vaillant">Zoé Vaillant</text:a></text:p>
              <text:p text:style-name="Normal"><text:span>Cartes &amp; géomatique</text:span><text:span>, 2017, Cartographie et géomatique : un enseignement renouvelé, Mars-Juin, pp.231-232</text:span></text:p>
              <text:p text:style-name="Normal"><text:span>Article dans une revue</text:span></text:p>
              <text:p text:style-name="Normal"><text:a xlink:type="simple" xlink:href="https://shs.hal.science/halshs-01527470v1">halshs-015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5v1">The Influence of Urbanization Modes on the Spatial Circulation of Flaviviruses within Ouagadougou (Burkina Faso)</text:a></text:p>
              <text:p text:style-name="Normal"><text:a xlink:type="simple" xlink:href="https://hal.science/search/index/?q=*&amp;authFullName_s=Florence Fournet">Florence Fourne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Anna Roudot">Anna Roudot</text:a><text:span>,</text:span><text:a xlink:type="simple" xlink:href="https://hal.science/search/index/?q=*&amp;authFullName_s=Aude Meunier-Nikiema">Aude Meunier-Nikiema</text:a><text:span>et al.</text:span></text:p>
              <text:p text:style-name="Normal"><text:span>International Journal of Environmental Research and Public Health</text:span><text:span>, 2016, 13 (12), pp.1226.<text:s/></text:span><text:a xlink:type="simple" xlink:href="https://dx.doi.org/10.3390/ijerph13121226">⟨10.3390/ijerph13121226⟩</text:a></text:p>
              <text:p text:style-name="Normal"><text:span>Article dans une revue</text:span></text:p>
              <text:p text:style-name="Normal"><text:a xlink:type="simple" xlink:href="https://hal.science/hal-01471475v1">hal-014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9v1">Transfert de connaissances pour réduire les inégalités infra-communales d'accès au dépistage du cancer du sein</text:a></text:p>
              <text:p text:style-name="Normal"><text:a xlink:type="simple" xlink:href="https://hal.science/search/index/?q=*&amp;authFullName_s=Marianne Viot">Marianne Viot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Lucile Harel">Lucile Harel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Mélanie Boulland Dauchez">Mélanie Boulland Dauchez</text:a><text:span>et al.</text:span></text:p>
              <text:p text:style-name="Normal"><text:span>Santé Publique</text:span><text:span>, 2015, 27 (3), pp.321-330</text:span></text:p>
              <text:p text:style-name="Normal"><text:span>Article dans une revue</text:span></text:p>
              <text:p text:style-name="Normal"><text:a xlink:type="simple" xlink:href="https://hal.science/hal-01471479v1">hal-0147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773v1">Trente ans : la maturité ?</text:a></text:p>
              <text:p text:style-name="Normal"><text:a xlink:type="simple" xlink:href="https://hal.science/search/index/?q=*&amp;authFullName_s=Emilia Sanabria">Emilia Sanabria</text:a><text:span>,</text:span><text:a xlink:type="simple" xlink:href="https://hal.science/search/index/?q=*&amp;authFullName_s=Doris Bonnet">Doris Bonnet</text:a><text:span>,</text:span><text:a xlink:type="simple" xlink:href="https://hal.science/search/index/?q=*&amp;authFullName_s=Hélène Bretin">Hélène Bretin</text:a><text:span>,</text:span><text:a xlink:type="simple" xlink:href="https://hal.science/search/index/?q=*&amp;authFullName_s=Martine Bungener">Martine Bungener</text:a><text:span>,</text:span><text:a xlink:type="simple" xlink:href="https://hal.science/search/index/?q=*&amp;authFullName_s=Marcel Calvez">Marcel Calvez</text:a><text:span>et al.</text:span></text:p>
              <text:p text:style-name="Normal"><text:span>Sciences Sociales et Santé</text:span><text:span>, 2013, 31 (1), pp.7-12.<text:s/></text:span><text:a xlink:type="simple" xlink:href="https://dx.doi.org/10.3917/sss.311.0007">⟨10.3917/sss.311.0007⟩</text:a></text:p>
              <text:p text:style-name="Normal"><text:span>Article dans une revue</text:span></text:p>
              <text:p text:style-name="Normal"><text:a xlink:type="simple" xlink:href="https://shs.hal.science/halshs-00964773v1">halshs-0096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6v1">Local disadvantages and health: Constructing indices to analyse social and geographic health inequalities in France and their trend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Grégoire Rey">Grégoire Rey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ennifer Zeitlin">Jennifer Zeitlin</text:a><text:span>et al.</text:span></text:p>
              <text:p text:style-name="Normal"><text:span>Environnement, Risques &amp; Santé</text:span><text:span>, 2011, 10 (3), pp.211 - 215.<text:s/></text:span><text:a xlink:type="simple" xlink:href="https://dx.doi.org/10.1684/ers.2011.0450">⟨10.1684/ers.2011.0450⟩</text:a></text:p>
              <text:p text:style-name="Normal"><text:span>Article dans une revue</text:span></text:p>
              <text:p text:style-name="Normal"><text:a xlink:type="simple" xlink:href="https://hal.inrae.fr/hal-02646606v1">hal-0264660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c8233" table:style-name="cc8233">
          <table:table-column table:style-name="cc8233.0"/>
          <table:table-row>
            <table:table-cell office:value-type="string">
              <text:p text:style-name="Normal"><text:a xlink:type="simple" xlink:href="https://hal.science/hal-03691865v1">Enjeux de la coproduction de données et de connaissances entre chercheur.e.s/acteur.e.s. Illustrations à partir de deux projets : La ville côté femmes à Gennevilliers et Géodépistage en Ile-de-Franc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Zoe Vaillant">Zoe Vaillant</text:a></text:p>
              <text:p text:style-name="Normal"><text:span>Séminaire « Territoires, place des chercheurs et connaissances scientifiques</text:span><text:span>, Oct 2021, Saint Denis, France</text:span></text:p>
              <text:p text:style-name="Normal"><text:span>Communication dans un congrès</text:span></text:p>
              <text:p text:style-name="Normal"><text:a xlink:type="simple" xlink:href="https://hal.science/hal-03691865v1">hal-0369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244v1">Collaboration et partenariat dans le projet GREENH-City. GouveRnance for Equity, ENvironment and Health in the 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Colloque RISP "Recherche interventionnelle : lutter contre les inégalités sociales et territoriales de santé"</text:span><text:span>, Institut national du cancer; Inserm; Institut de recherche en santé publique (IReSP), Jan 2019, Paris, France. 15p</text:span></text:p>
              <text:p text:style-name="Normal"><text:span>Communication dans un congrès</text:span></text:p>
              <text:p text:style-name="Normal"><text:a xlink:type="simple" xlink:href="https://shs.hal.science/halshs-02881244v1">halshs-028812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2090v1">Pratiques des espaces verts urbains dans une perspective de bien-être : entre invariants et spécificités micro-locale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/text:p>
              <text:p text:style-name="Normal"><text:span>colloque "Bien-être au Nord et au Sud : Explorations, Contradictions, Pouvoir et Pratiques" / Symposium “Well-Being in the North and South: Explorations, Contradictions, Power, and Practices”</text:span><text:span>, IEP Bordeaux, Oct 2019, Bordeaux, France</text:span></text:p>
              <text:p text:style-name="Normal"><text:span>Communication dans un congrès</text:span></text:p>
              <text:p text:style-name="Normal"><text:a xlink:type="simple" xlink:href="https://ehesp.hal.science/hal-02902090v1">hal-029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35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Colloque "Santé : équité ou égalité ? Définir, mesurer, agir"</text:span><text:span>, Institut Fédératif d’Études et de Recherches Interdisciplinaires Santé Société (IFERISS), May 2018, Toulouse, France</text:span></text:p>
              <text:p text:style-name="Normal"><text:span>Communication dans un congrès</text:span></text:p>
              <text:p text:style-name="Normal"><text:a xlink:type="simple" xlink:href="https://hal.science/hal-02901535v1">hal-02901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280v1">Health in all policies, Urban Green Spaces and Health : The GREENH-City research project with French Healthy-Cities</text:a></text:p>
              <text:p text:style-name="Normal"><text:a xlink:type="simple" xlink:href="https://hal.science/search/index/?q=*&amp;authFullName_s=Clément Bader">Clément Bader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e Vaillant">Zoe Vaillant</text:a><text:span>et al.</text:span></text:p>
              <text:p text:style-name="Normal"><text:span>Conférence internationale des Villes-santé - “Changing cities to change the world, Celebrating 30 years of the Healthy Cities movement” / "Changer les villes pour changer le monde"</text:span><text:span>, Réseau européen des Villes-santé de l’OMS; Réseau des réseaux nationaux européens des Villes-santé, Oct 2018, Belfast, United Kingdom</text:span></text:p>
              <text:p text:style-name="Normal"><text:span>Communication dans un congrès</text:span></text:p>
              <text:p text:style-name="Normal"><text:a xlink:type="simple" xlink:href="https://ehesp.hal.science/hal-02901280v1">hal-0290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615v1">How to tackle social inequalities in health in urban areas through political action on green spaces: A research protocol on the Health in All Policies approach concerning green spaces in the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Zoé Héritage">Zoé Héritage</text:a><text:span>et al.</text:span></text:p>
              <text:p text:style-name="Normal"><text:span>14th International Conference on Urban Health (ICUH)</text:span><text:span>, Elsevier B.V., Sep 2017, Coimbra, Portugal</text:span></text:p>
              <text:p text:style-name="Normal"><text:span>Communication dans un congrès</text:span></text:p>
              <text:p text:style-name="Normal"><text:a xlink:type="simple" xlink:href="https://shs.hal.science/halshs-01619615v1">halshs-0161961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92c48" table:style-name="592c48">
          <table:table-column table:style-name="592c48.0"/>
          <table:table-row>
            <table:table-cell office:value-type="string">
              <text:p text:style-name="Normal"><text:a xlink:type="simple" xlink:href="https://ehesp.hal.science/hal-02171321v1">Santé et territoires : Des soins de proximité aux risques environnementaux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Zoé Vaillant">Zoé Vaillant</text:a></text:p>
              <text:p text:style-name="Normal"><text:a xlink:type="simple" xlink:href="https://pur-editions.fr/product/8119/sante-et-territoires">Presses Universitaires de Rennes (PUR)</text:a><text:span>, 208p., 2016, Espace et Territoires, 978-2-7535-4312-6a</text:span></text:p>
              <text:p text:style-name="Normal"><text:span>Ouvrages</text:span></text:p>
              <text:p text:style-name="Normal"><text:a xlink:type="simple" xlink:href="https://ehesp.hal.science/hal-02171321v1">hal-0217132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cba57" table:style-name="3cba57">
          <table:table-column table:style-name="3cba57.0"/>
          <table:table-row>
            <table:table-cell office:value-type="string">
              <text:p text:style-name="Normal"><text:a xlink:type="simple" xlink:href="https://shs.hal.science/halshs-01621810v1">Investiguer le rôle du territoire dans l’analyse des inégalités sociales de santé ?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/text:p>
              <text:p text:style-name="Normal"><text:span>T. Lang; V. Ulrich.<text:s/></text:span><text:span>Les inégalités sociales de santé. Actes du séminaire de recherche de la DREES 2015-2016</text:span><text:span>, DREES, pp.44-60, 2017</text:span></text:p>
              <text:p text:style-name="Normal"><text:span>Chapitre d'ouvrage</text:span></text:p>
              <text:p text:style-name="Normal"><text:a xlink:type="simple" xlink:href="https://shs.hal.science/halshs-01621810v1">halshs-016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28v1">Appréhender les constructions socio-territoriales des inégalités d'accès au dépistage du cancer du sein à Gonesse (Val d'Oise) : diagnostic territorial et aide à la décision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Marianne Viot">Marianne Viot</text:a><text:span>,</text:span><text:a xlink:type="simple" xlink:href="https://hal.science/search/index/?q=*&amp;authFullName_s=Aude Salamon">Aude Salamon</text:a><text:span>et al.</text:span></text:p>
              <text:p text:style-name="Normal"><text:span>Marcel Calvez<text:s/></text:span><text:span>Santé et territoires : des soins de proximité aux risques environnementaux</text:span><text:span>, Presses universitaires de Rennes, pp.105-128, 2016, 978-2-7535-4312-6</text:span></text:p>
              <text:p text:style-name="Normal"><text:span>Chapitre d'ouvrage</text:span></text:p>
              <text:p text:style-name="Normal"><text:a xlink:type="simple" xlink:href="https://hal.science/hal-01471428v1">hal-014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43v1">Les marges sanitaires : recompositions et gestions locale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Guillaume Chevillard">Guillaume Chevillard</text:a></text:p>
              <text:p text:style-name="Normal"><text:span>Etienne Grésillon ; Frédéric Alexandre ; Bertrand Sajaloli<text:s/></text:span><text:span>La France des marges</text:span><text:span>, Armand Colin, pp.126-144, 2016, 978-2-200-61591-8</text:span></text:p>
              <text:p text:style-name="Normal"><text:span>Chapitre d'ouvrage</text:span></text:p>
              <text:p text:style-name="Normal"><text:a xlink:type="simple" xlink:href="https://hal.science/hal-01471443v1">hal-0147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14v1">Peuplement, population et santé : une inégale répartition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Gérard Salem">Gérard Salem</text:a></text:p>
              <text:p text:style-name="Normal"><text:span>Jean-Pierre Charvet ; Michel Sivignon.<text:s/></text:span><text:span>Géographie humaine, Questions et enjeux du monde contemporain</text:span><text:span>, Armand Colin, pp.63-86, 2016</text:span></text:p>
              <text:p text:style-name="Normal"><text:span>Chapitre d'ouvrage</text:span></text:p>
              <text:p text:style-name="Normal"><text:a xlink:type="simple" xlink:href="https://shs.hal.science/halshs-01527414v1">halshs-0152741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393ab" table:style-name="f393ab">
          <table:table-column table:style-name="f393ab.0"/>
          <table:table-row>
            <table:table-cell office:value-type="string">
              <text:p text:style-name="Normal"><text:a xlink:type="simple" xlink:href="https://hal.science/hal-02983293v1">Espaces verts urbains: promouvoir l'équité et la santé. [Guide méthodologique]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et al.</text:span></text:p>
              <text:p text:style-name="Normal"><text:span>2020, pp.79</text:span></text:p>
              <text:p text:style-name="Normal"><text:span>Autre publication scientifique</text:span></text:p>
              <text:p text:style-name="Normal"><text:a xlink:type="simple" xlink:href="https://hal.science/hal-02983293v1">hal-029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90v1">Urbanisme et réduction des inégalités sociales de santé : les diagnostics locaux de santé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Zoé Vaillant">Zoé Vaillant</text:a></text:p>
              <text:p text:style-name="Normal"><text:span>2015, pp.24-25</text:span></text:p>
              <text:p text:style-name="Normal"><text:span>Autre publication scientifique</text:span></text:p>
              <text:p text:style-name="Normal"><text:a xlink:type="simple" xlink:href="https://hal.science/hal-01471090v1">hal-0147109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53642" table:style-name="b53642">
          <table:table-column table:style-name="b53642.0"/>
          <table:table-row>
            <table:table-cell office:value-type="string">
              <text:p text:style-name="Normal"><text:a xlink:type="simple" xlink:href="https://hal-lara.archives-ouvertes.fr/hal-01570643v1">Atlas de la mortalité par cancer en France métropolitaine : évolution 1970-2004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Eric Jougla">Eric Jougla</text:a><text:span>,</text:span><text:a xlink:type="simple" xlink:href="https://hal.science/search/index/?q=*&amp;authFullName_s=Charlotte Roudier Daval">Charlotte Roudier Daval</text:a><text:span>,</text:span><text:a xlink:type="simple" xlink:href="https://hal.science/search/index/?q=*&amp;authFullName_s=Sophie Gancel">Sophie Gancel</text:a><text:span>,</text:span><text:a xlink:type="simple" xlink:href="https://hal.science/search/index/?q=*&amp;authFullName_s=Geoffroy Gourdon">Geoffroy Gourdon</text:a><text:span>et al.</text:span></text:p>
              <text:p text:style-name="Normal"><text:span>[Rapport de recherche] Institut national de la santé et de la recherche médicale(INSERM). 2008, 182 p., cartes, graphiques, 5 p. de références bibliographiques, glossaire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0643v1">hal-01570643v1</text:a></text:p>
            </table:table-cell>
          </table:table-row>
        </table:table>
        <text:p text:style-name="P25"/>
        <text:p text:style-name="Heading2"><text:span text:style-name="T9">Vidéo (2)</text:span></text:p>
        <text:p text:style-name="P27"/>
        <table:table table:name="63bd58" table:style-name="63bd58">
          <table:table-column table:style-name="63bd58.0"/>
          <table:table-row>
            <table:table-cell office:value-type="string">
              <text:p text:style-name="Normal"><text:a xlink:type="simple" xlink:href="https://media.hal.science/medihal-02177062v1">Health in the city : researchers, students, actors and local representatives united against inequalities</text:a></text:p>
              <text:p text:style-name="Normal"><text:a xlink:type="simple" xlink:href="https://hal.science/search/index/?q=*&amp;authFullName_s=Zoe Vaillant">Zoe Vaillant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medihal-02177062v1">medihal-021770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75344v1">La santé dans la ville</text:a></text:p>
              <text:p text:style-name="Normal"><text:a xlink:type="simple" xlink:href="https://hal.science/search/index/?q=*&amp;authFullName_s=Zoe Vaillant">Zoe Vaillant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medihal-02175344v1">medihal-02175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Vaillant</dc:title>
    <dc:subject/>
    <dc:description>CV</dc:description>
    <dc:creator/>
    <dc:date>2026-05-19T02:33:35.000</dc:date>
    <meta:generator>PHPWord</meta:generator>
    <meta:initial-creator>CCSD</meta:initial-creator>
    <meta:creation-date>2026-05-19T02:33:35.000</meta:creation-date>
    <meta:keyword/>
    <meta:user-defined meta:name="Category"/>
    <meta:user-defined meta:name="Company"/>
    <meta:user-defined meta:name="Manager"/>
  </office:meta>
</office:document-meta>
</file>