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fo:font-style="italic" style:font-style-asian="italic" style:font-style-complex="italic"/>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style="italic" style:font-style-asian="italic" style:font-style-complex="italic"/>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090651" style:family="table">
      <style:table-properties style:rel-width="100" table:align="center"/>
    </style:style>
    <style:style style:name="090651.0" style:family="table-column">
      <style:table-column-properties style:column-width="0.00cm"/>
    </style:style>
    <style:style style:name="74155c" style:family="table">
      <style:table-properties style:rel-width="100" table:align="center"/>
    </style:style>
    <style:style style:name="7415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Zoé Weil<text:s/></text:span><text:span text:style-name="T2">Doctorante contractuelle à Sorbonne Université (CELLF, UMR 859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oeweil">zoeweil</text:a></text:p>
          </text:list-item>
        </text:list>
        <text:list text:style-name="listStyle_0">
          <text:list-item>
            <text:p text:style-name="P9"><text:span text:style-name="T5"><text:s/>ORCID :<text:s/></text:span></text:p>
            <text:p><text:a xlink:type="simple" xlink:href="https://orcid.org/0009-0006-9719-0251">0009-0006-9719-0251</text:a></text:p>
          </text:list-item>
        </text:list>
        <text:p text:style-name="P10"/>
        <text:p text:style-name="Heading2"><text:span text:style-name="T6">Présentation</text:span></text:p>
        <text:p text:style-name="P12"/>
        <text:p text:style-name="P13"><text:span text:style-name="T7">Domaines de recherche</text:span></text:p>
        <text:p text:style-name="P15"><text:span text:style-name="T8">• Corps, sexualité et médecine dans la littérature française des XVIe et XVIIe siècles• Poésie amoureuse de la Renaissance• Écriture médicale et élaboration du discours médical d'Ancien Régime• Pratiques néologiques• Humanités médicales• Édition critique de textes de la première modernité</text:span></text:p>
        <text:p text:style-name="P17"><text:span text:style-name="T9">Formation</text:span></text:p>
        <text:p text:style-name="P19"><text:span text:style-name="T10">2023-2026 Contrat doctoral (Sorbonne Université)</text:span><text:span text:style-name="T11">Thèse en préparation :<text:s/></text:span><text:a xlink:type="simple" xlink:href="https://www.theses.fr/s382968">L’écriture de la procréation en langue française de Rabelais à Louise Bourgeois (années 1530-1630)</text:a><text:span text:style-name="T12"><text:s/>co-dir. Jean-Charles Monferran et Dominique Brancher.Préparation de l'édition critique de La Génération de l'homme et le Temple de l'âme de René Bretonnayau (Paris, Abel L'Angelier, 1583).</text:span></text:p>
        <text:p text:style-name="P23"><text:span text:style-name="T13">2016-2023 École normale supérieure de Paris</text:span><text:span text:style-name="T14">Département Littérature et Langage</text:span></text:p>
        <text:p text:style-name="P26"><text:span text:style-name="T15">2019-2022 Master en anthropologie sociale (EHESS)</text:span></text:p>
        <text:p text:style-name="P28"><text:span text:style-name="T16">2021 Agrégation externe de lettres modernes</text:span></text:p>
        <text:p text:style-name="P30"><text:span text:style-name="T17">2018-2020 Master en Littérature française (Sorbonne Université)</text:span><text:span text:style-name="T18">Mémoire de M1 :<text:s/></text:span><text:span text:style-name="T19">Déréalisation de la dame et discours sur soi. De l'ambivalence amoureuse à l'affirmation du sujet lyrique dans les premiers canzonieri de Pontus de Tyard, Du Bellay et Ronsard</text:span><text:span text:style-name="T20">, dir. J.-C. MonferranMémoire de M2 :<text:s/></text:span><text:span text:style-name="T21">Du Juif gargantuesque à la babouinerie amoureuse. Rabelais au cœur du mythe identitaire dans les romans d'Albert Cohen</text:span><text:span text:style-name="T22">, dir. J.-C. Monferran</text:span></text:p>
        <text:p text:style-name="P37"/>
        <text:p text:style-name="Heading2"><text:span text:style-name="T23">Publications</text:span></text:p>
        <text:p text:style-name="P39"/>
        <text:p text:style-name="P40"/>
        <text:p text:style-name="Heading2"><text:span text:style-name="T24">Chapitre d'ouvrage (2)</text:span></text:p>
        <text:p text:style-name="P42"/>
        <table:table table:name="090651" table:style-name="090651">
          <table:table-column table:style-name="090651.0"/>
          <table:table-row>
            <table:table-cell office:value-type="string">
              <text:p text:style-name="Normal"><text:a xlink:type="simple" xlink:href="https://hal.science/hal-05585472v1">« La conception de l’homme “et les moyens d’y remédier” : l’étonnant guide contraceptif de Bretonnayau »</text:a></text:p>
              <text:p text:style-name="Normal"><text:a xlink:type="simple" xlink:href="https://hal.science/search/index/?q=*&amp;authFullName_s=Zoé Weil">Zoé Weil</text:a></text:p>
              <text:p text:style-name="Normal"><text:span>J. Laubner; É. Rajchenbach.<text:s/></text:span><text:span>René Bretonnayau, médecin poète au seuil de la modernité</text:span><text:span>, ENS Éditions, In press</text:span></text:p>
              <text:p text:style-name="Normal"><text:span>Chapitre d'ouvrage</text:span></text:p>
              <text:p text:style-name="Normal"><text:a xlink:type="simple" xlink:href="https://hal.science/hal-05585472v1">hal-05585472v1</text:a></text:p>
            </table:table-cell>
          </table:table-row>
          <table:table-row>
            <table:table-cell office:value-type="string">
              <text:p text:style-name="Normal"><text:a xlink:type="simple" xlink:href="https://hal.science/hal-05585476v1">« Figurer l’invisible : anatomie poétique du corps enceint dans La génération de l’homme de René Bretonnayau (1583) »</text:a></text:p>
              <text:p text:style-name="Normal"><text:a xlink:type="simple" xlink:href="https://hal.science/search/index/?q=*&amp;authFullName_s=Zoé Weil">Zoé Weil</text:a></text:p>
              <text:p text:style-name="Normal"><text:span>Marion Bonneau.<text:s/></text:span><text:span>Imaginaires de la grossesse et du corps enceint</text:span><text:span>, Brepols, A paraître</text:span></text:p>
              <text:p text:style-name="Normal"><text:span>Chapitre d'ouvrage</text:span></text:p>
              <text:p text:style-name="Normal"><text:a xlink:type="simple" xlink:href="https://hal.science/hal-05585476v1">hal-05585476v1</text:a></text:p>
            </table:table-cell>
          </table:table-row>
        </table:table>
        <text:p text:style-name="P43"/>
        <text:p text:style-name="Heading2"><text:span text:style-name="T25">Article dans une revue (9)</text:span></text:p>
        <text:p text:style-name="P45"/>
        <table:table table:name="74155c" table:style-name="74155c">
          <table:table-column table:style-name="74155c.0"/>
          <table:table-row>
            <table:table-cell office:value-type="string">
              <text:p text:style-name="Normal"><text:a xlink:type="simple" xlink:href="https://hal.science/hal-05585470v1">« La paternité hermaphrodite d’Adam dans Microcosme de Maurice Scève (1562) »</text:a></text:p>
              <text:p text:style-name="Normal"><text:a xlink:type="simple" xlink:href="https://hal.science/search/index/?q=*&amp;authFullName_s=Zoé Weil">Zoé Weil</text:a></text:p>
              <text:p text:style-name="Normal"><text:span>Cahiers V. L. Saulnier</text:span><text:span>, 2026, Pères et fils à la Renaissance. Représentations et réalités d’une relation, dir. C. Bénévent, M. Jourde et J.-C. Monferran (43), p. 23-36</text:span></text:p>
              <text:p text:style-name="Normal"><text:span>Article dans une revue</text:span></text:p>
              <text:p text:style-name="Normal"><text:a xlink:type="simple" xlink:href="https://hal.science/hal-05585470v1">hal-05585470v1</text:a></text:p>
            </table:table-cell>
          </table:table-row>
          <table:table-row>
            <table:table-cell office:value-type="string">
              <text:p text:style-name="Normal"><text:a xlink:type="simple" xlink:href="https://hal.science/hal-05585464v1">« Qui a lu René Bretonnayau ? Contribution à l’étude de la réception de la poésie scientifique »</text:a></text:p>
              <text:p text:style-name="Normal"><text:a xlink:type="simple" xlink:href="https://hal.science/search/index/?q=*&amp;authFullName_s=Zoé Weil">Zoé Weil</text:a></text:p>
              <text:p text:style-name="Normal"><text:span>Bibliothèque d'Humanisme et Renaissance</text:span><text:span>, 2025, LXXXVII (3), p. 597-628</text:span></text:p>
              <text:p text:style-name="Normal"><text:span>Article dans une revue</text:span></text:p>
              <text:p text:style-name="Normal"><text:a xlink:type="simple" xlink:href="https://hal.science/hal-05585464v1">hal-05585464v1</text:a></text:p>
            </table:table-cell>
          </table:table-row>
          <table:table-row>
            <table:table-cell office:value-type="string">
              <text:p text:style-name="Normal"><text:a xlink:type="simple" xlink:href="https://hal.science/hal-04953636v1">L’amour, la chair et la médecine. Esquisse d'une poétique organique ronsardienne</text:a></text:p>
              <text:p text:style-name="Normal"><text:a xlink:type="simple" xlink:href="https://hal.science/search/index/?q=*&amp;authFullName_s=Zoé Weil">Zoé Weil</text:a></text:p>
              <text:p text:style-name="Normal"><text:span>L'Année Ronsardienne</text:span><text:span>, 2025, 7, p. 13-28.<text:s/></text:span><text:a xlink:type="simple" xlink:href="https://dx.doi.org/10.48611/isbn.978-2-406-17848-4.p.0013">⟨10.48611/isbn.978-2-406-17848-4.p.0013⟩</text:a></text:p>
              <text:p text:style-name="Normal"><text:span>Article dans une revue</text:span></text:p>
              <text:p text:style-name="Normal"><text:a xlink:type="simple" xlink:href="https://hal.science/hal-04953636v1">hal-04953636v1</text:a></text:p>
            </table:table-cell>
          </table:table-row>
          <table:table-row>
            <table:table-cell office:value-type="string">
              <text:p text:style-name="Normal"><text:a xlink:type="simple" xlink:href="https://hal.science/hal-05297098v1">Leslie R. Malland (dir.), The Spaces of Renaissance Anatomy Theater , Wilmington, Vernon Press, 2022, 220 p., ISBN 978-1-64889-141-0</text:a></text:p>
              <text:p text:style-name="Normal"><text:a xlink:type="simple" xlink:href="https://hal.science/search/index/?q=*&amp;authFullName_s=Zoé Weil">Zoé Weil</text:a></text:p>
              <text:p text:style-name="Normal"><text:span>Réforme, Humanisme, Renaissance</text:span><text:span>, 2025, N° 100 (1), pp.261-264.<text:s/></text:span><text:a xlink:type="simple" xlink:href="https://dx.doi.org/10.3917/rhren.100.0261">⟨10.3917/rhren.100.0261⟩</text:a></text:p>
              <text:p text:style-name="Normal"><text:span>Article dans une revue</text:span></text:p>
              <text:p text:style-name="Normal"><text:a xlink:type="simple" xlink:href="https://hal.science/hal-05297098v1">hal-05297098v1</text:a></text:p>
            </table:table-cell>
          </table:table-row>
          <table:table-row>
            <table:table-cell office:value-type="string">
              <text:p text:style-name="Normal"><text:a xlink:type="simple" xlink:href="https://hal.science/hal-04687197v1">La beauté grotesque du corps féminin, du Cantique des Cantiques au lyrisme des Valeureux</text:a></text:p>
              <text:p text:style-name="Normal"><text:a xlink:type="simple" xlink:href="https://hal.science/search/index/?q=*&amp;authFullName_s=Zoé Weil">Zoé Weil</text:a></text:p>
              <text:p text:style-name="Normal"><text:span>Cahiers Albert Cohen</text:span><text:span>, 2024, 29</text:span></text:p>
              <text:p text:style-name="Normal"><text:span>Article dans une revue</text:span></text:p>
              <text:p text:style-name="Normal"><text:a xlink:type="simple" xlink:href="https://hal.science/hal-04687197v1">hal-04687197v1</text:a></text:p>
            </table:table-cell>
          </table:table-row>
          <table:table-row>
            <table:table-cell office:value-type="string">
              <text:p text:style-name="Normal"><text:a xlink:type="simple" xlink:href="https://hal.science/hal-04634289v1">Jérôme Laubner, Vénus malade. Représentations de la vérole et des vérolés dans les discours littéraires et médicaux en France (1495-1633), Genève, Droz, 2023, 560 p., ISSN 0082-6081</text:a></text:p>
              <text:p text:style-name="Normal"><text:a xlink:type="simple" xlink:href="https://hal.science/search/index/?q=*&amp;authFullName_s=Zoé Weil">Zoé Weil</text:a></text:p>
              <text:p text:style-name="Normal"><text:span>Réforme, Humanisme, Renaissance</text:span><text:span>, 2024, 98 (1), p. 238-240</text:span></text:p>
              <text:p text:style-name="Normal"><text:span>Article dans une revue</text:span><text:span><text:s/>(compte-rendu de lecture)</text:span></text:p>
              <text:p text:style-name="Normal"><text:a xlink:type="simple" xlink:href="https://hal.science/hal-04634289v1">hal-04634289v1</text:a></text:p>
            </table:table-cell>
          </table:table-row>
          <table:table-row>
            <table:table-cell office:value-type="string">
              <text:p text:style-name="Normal"><text:a xlink:type="simple" xlink:href="https://hal.science/hal-04293484v1">Le rôle poétique de la vieille femme chez Ronsard et Du Bellay, de la catharsis amoureuse au miroir déformant</text:a></text:p>
              <text:p text:style-name="Normal"><text:a xlink:type="simple" xlink:href="https://hal.science/search/index/?q=*&amp;authFullName_s=Zoé Weil">Zoé Weil</text:a></text:p>
              <text:p text:style-name="Normal"><text:span>Seizième siècle</text:span><text:span>, 2023, 22, p. 103-121</text:span></text:p>
              <text:p text:style-name="Normal"><text:span>Article dans une revue</text:span></text:p>
              <text:p text:style-name="Normal"><text:a xlink:type="simple" xlink:href="https://hal.science/hal-04293484v1">hal-04293484v1</text:a></text:p>
            </table:table-cell>
          </table:table-row>
          <table:table-row>
            <table:table-cell office:value-type="string">
              <text:p text:style-name="Normal"><text:a xlink:type="simple" xlink:href="https://hal.science/hal-04293476v1">« Le Libro del parto humano de Francisco Núñez, ou la “Roseraie” du traducteur humaniste »</text:a></text:p>
              <text:p text:style-name="Normal"><text:a xlink:type="simple" xlink:href="https://hal.science/search/index/?q=*&amp;authFullName_s=Zoé Weil">Zoé Weil</text:a></text:p>
              <text:p text:style-name="Normal"><text:span>Bibliothèque d'Humanisme et Renaissance</text:span><text:span>, 2023, 85 (2), p. 357-379</text:span></text:p>
              <text:p text:style-name="Normal"><text:span>Article dans une revue</text:span></text:p>
              <text:p text:style-name="Normal"><text:a xlink:type="simple" xlink:href="https://hal.science/hal-04293476v1">hal-04293476v1</text:a></text:p>
            </table:table-cell>
          </table:table-row>
          <table:table-row>
            <table:table-cell office:value-type="string">
              <text:p text:style-name="Normal"><text:a xlink:type="simple" xlink:href="https://hal.science/hal-03579057v1">Rabelais, Cohen et la francophonie : l’impropriété langagière comme principe poétique</text:a></text:p>
              <text:p text:style-name="Normal"><text:a xlink:type="simple" xlink:href="https://hal.science/search/index/?q=*&amp;authFullName_s=Zoé Weil">Zoé Weil</text:a></text:p>
              <text:p text:style-name="Normal"><text:span>Revue d'histoire littéraire de la France</text:span><text:span>, 2022, Revue d'Histoire littéraire de la France 1 – 2022, 122e année, n° 1, 1 – 2022 (122e année, n° 1), pp.165-183.<text:s/></text:span><text:a xlink:type="simple" xlink:href="https://dx.doi.org/10.48611/isbn.978-2-406-12822-9.p.0165">⟨10.48611/isbn.978-2-406-12822-9.p.0165⟩</text:a></text:p>
              <text:p text:style-name="Normal"><text:span>Article dans une revue</text:span></text:p>
              <text:p text:style-name="Normal"><text:a xlink:type="simple" xlink:href="https://hal.science/hal-03579057v1">hal-03579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oé Weil</dc:title>
    <dc:subject/>
    <dc:description>CV</dc:description>
    <dc:creator/>
    <dc:date>2026-04-17T12:29:10.000</dc:date>
    <meta:generator>PHPWord</meta:generator>
    <meta:initial-creator>CCSD</meta:initial-creator>
    <meta:creation-date>2026-04-17T12:29:10.000</meta:creation-date>
    <meta:keyword/>
    <meta:user-defined meta:name="Category"/>
    <meta:user-defined meta:name="Company"/>
    <meta:user-defined meta:name="Manager"/>
  </office:meta>
</office:document-meta>
</file>