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304e" style:family="table">
      <style:table-properties style:rel-width="100" table:align="center"/>
    </style:style>
    <style:style style:name="5f304e.0" style:family="table-column">
      <style:table-column-properties style:column-width="0.00cm"/>
    </style:style>
    <style:style style:name="464e61" style:family="table">
      <style:table-properties style:rel-width="100" table:align="center"/>
    </style:style>
    <style:style style:name="464e61.0" style:family="table-column">
      <style:table-column-properties style:column-width="0.00cm"/>
    </style:style>
    <style:style style:name="b48ee1" style:family="table">
      <style:table-properties style:rel-width="100" table:align="center"/>
    </style:style>
    <style:style style:name="b48e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hra GUERR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f304e" table:style-name="5f304e">
          <table:table-column table:style-name="5f304e.0"/>
          <table:table-row>
            <table:table-cell office:value-type="string">
              <text:p text:style-name="Normal"><text:a xlink:type="simple" xlink:href="https://hal.science/hal-04696684v1">Paternalité intergénérationnelle : des interculturations complexes. Cas des descendants de pères d'origine maghrébine en France</text:a></text:p>
              <text:p text:style-name="Normal"><text:a xlink:type="simple" xlink:href="https://hal.science/search/index/?q=*&amp;authFullName_s=Zohra Guerraoui">Zohra Guerraoui</text:a></text:p>
              <text:p text:style-name="Normal"><text:span>L'Autre</text:span><text:span>, 2024, 25 (2), pp.149-156</text:span></text:p>
              <text:p text:style-name="Normal"><text:span>Article dans une revue</text:span></text:p>
              <text:p text:style-name="Normal"><text:a xlink:type="simple" xlink:href="https://hal.science/hal-04696684v1">hal-0469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15v1">The contribution of Intercultural psychology to clinical and research projective assessment approaches</text:a></text:p>
              <text:p text:style-name="Normal"><text:a xlink:type="simple" xlink:href="https://hal.science/search/index/?q=*&amp;authFullName_s=Elaine Costa-Fernandez">Elaine Costa-Fernandez</text:a><text:span>,</text:span><text:a xlink:type="simple" xlink:href="https://hal.science/search/index/?q=*&amp;authFullName_s=Zohra Guerraoui">Zohra Guerraoui</text:a><text:span>,</text:span><text:a xlink:type="simple" xlink:href="https://hal.science/search/index/?q=*&amp;authFullName_s=Gesine Sturm">Gesine Sturm</text:a><text:span>,</text:span><text:a xlink:type="simple" xlink:href="https://hal.science/search/index/?q=*&amp;authFullName_s=Odile Reveyrand-Coulon">Odile Reveyrand-Coulon</text:a></text:p>
              <text:p text:style-name="Normal"><text:span>Journal of Organizational Psychology</text:span><text:span>, 2021, 27, pp.66-77</text:span></text:p>
              <text:p text:style-name="Normal"><text:span>Article dans une revue</text:span></text:p>
              <text:p text:style-name="Normal"><text:a xlink:type="simple" xlink:href="https://hal.science/hal-04661715v1">hal-0466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36v1">Comment développer une posture interculturelle en tant que psychologue de l’éducation nationale ?</text:a></text:p>
              <text:p text:style-name="Normal"><text:a xlink:type="simple" xlink:href="https://hal.science/search/index/?q=*&amp;authFullName_s=Zohra Guerraoui">Zohra Guerraoui</text:a></text:p>
              <text:p text:style-name="Normal"><text:span>Questions d'orientation</text:span><text:span>, 2021, 4, pp.19-24</text:span></text:p>
              <text:p text:style-name="Normal"><text:span>Article dans une revue</text:span></text:p>
              <text:p text:style-name="Normal"><text:a xlink:type="simple" xlink:href="https://hal.science/hal-04661736v1">hal-0466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76v1">L’apport de la psychologie interculturelle aux démarches d’évaluation projective en clinique et en recherche</text:a></text:p>
              <text:p text:style-name="Normal"><text:a xlink:type="simple" xlink:href="https://hal.science/search/index/?q=*&amp;authFullName_s=Elaine Costa-Fernandez">Elaine Costa-Fernandez</text:a><text:span>,</text:span><text:a xlink:type="simple" xlink:href="https://hal.science/search/index/?q=*&amp;authFullName_s=Zohra Guerraoui">Zohra Guerraoui</text:a><text:span>,</text:span><text:a xlink:type="simple" xlink:href="https://hal.science/search/index/?q=*&amp;authFullName_s=Gesine Sturm">Gesine Sturm</text:a><text:span>,</text:span><text:a xlink:type="simple" xlink:href="https://hal.science/search/index/?q=*&amp;authFullName_s=Odile Reveyrand-Coulon">Odile Reveyrand-Coulon</text:a></text:p>
              <text:p text:style-name="Normal"><text:span>Psychologie clinique et projective</text:span><text:span>, 2020, n° 27 (1), pp.35-54.<text:s/></text:span><text:a xlink:type="simple" xlink:href="https://dx.doi.org/10.3917/pcp.027.0035">⟨10.3917/pcp.027.0035⟩</text:a></text:p>
              <text:p text:style-name="Normal"><text:span>Article dans une revue</text:span></text:p>
              <text:p text:style-name="Normal"><text:a xlink:type="simple" xlink:href="https://hal.science/hal-04661676v1">hal-0466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00v1">Entre mémoire collective et émergence diasporique, le cas des descendants d’Algériens en Nouvelle-Calédonie</text:a></text:p>
              <text:p text:style-name="Normal"><text:a xlink:type="simple" xlink:href="https://hal.science/search/index/?q=*&amp;authFullName_s=Rachid Oulahal">Rachid Oulahal</text:a><text:span>,</text:span><text:a xlink:type="simple" xlink:href="https://hal.science/search/index/?q=*&amp;authFullName_s=Zohra Guerraoui">Zohra Guerraoui</text:a><text:span>,</text:span><text:a xlink:type="simple" xlink:href="https://hal.science/search/index/?q=*&amp;authFullName_s=Patrick Denoux">Patrick Denoux</text:a></text:p>
              <text:p text:style-name="Normal"><text:span>Journal de la Société des Océanistes</text:span><text:span>, 2018, 147, pp.373-382</text:span></text:p>
              <text:p text:style-name="Normal"><text:span>Article dans une revue</text:span></text:p>
              <text:p text:style-name="Normal"><text:a xlink:type="simple" xlink:href="https://hal.science/hal-02959700v1">hal-0295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40v1">Adapting services to the needs of children and families with complex migration experiences: The Toulouse University Hospital’s intercultural consultation</text:a></text:p>
              <text:p text:style-name="Normal"><text:a xlink:type="simple" xlink:href="https://hal.science/search/index/?q=*&amp;authFullName_s=Gesine Sturm">Gesine Sturm</text:a><text:span>,</text:span><text:a xlink:type="simple" xlink:href="https://hal.science/search/index/?q=*&amp;authFullName_s=Zohra Guerraoui">Zohra Guerraoui</text:a><text:span>,</text:span><text:a xlink:type="simple" xlink:href="https://hal.science/search/index/?q=*&amp;authFullName_s=Sylvie Bonnet">Sylvie Bonnet</text:a><text:span>,</text:span><text:a xlink:type="simple" xlink:href="https://hal.science/search/index/?q=*&amp;authFullName_s=Françoise Gouzvinski">Françoise Gouzvinski</text:a><text:span>,</text:span><text:a xlink:type="simple" xlink:href="https://hal.science/search/index/?q=*&amp;authFullName_s=Jean-Philippe Raynaud">Jean-Philippe Raynaud</text:a></text:p>
              <text:p text:style-name="Normal"><text:span>Transcultural Psychiatry</text:span><text:span>, 2017, 54 (4), pp.445-465.<text:s/></text:span><text:a xlink:type="simple" xlink:href="https://dx.doi.org/10.1177/1363461517724277">⟨10.1177/1363461517724277⟩</text:a></text:p>
              <text:p text:style-name="Normal"><text:span>Article dans une revue</text:span></text:p>
              <text:p text:style-name="Normal"><text:a xlink:type="simple" xlink:href="https://hal.science/hal-04627540v1">hal-0462754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64e61" table:style-name="464e61">
          <table:table-column table:style-name="464e61.0"/>
          <table:table-row>
            <table:table-cell office:value-type="string">
              <text:p text:style-name="Normal"><text:a xlink:type="simple" xlink:href="https://hal.science/hal-04661778v1">Accompagnement psychothérapeutique des MNA : une nécessaire interculturation des dispositifs</text:a></text:p>
              <text:p text:style-name="Normal"><text:a xlink:type="simple" xlink:href="https://hal.science/search/index/?q=*&amp;authFullName_s=Zohra Guerraoui">Zohra Guerraoui</text:a></text:p>
              <text:p text:style-name="Normal"><text:span>Mineurs Non Accompagnés: diversité des parcours, diversité des accueils et complexité des pratiques</text:span><text:span>, APPM-CREFSI, Nov 2023, Grenoble (38000), France</text:span></text:p>
              <text:p text:style-name="Normal"><text:span>Communication dans un congrès</text:span></text:p>
              <text:p text:style-name="Normal"><text:a xlink:type="simple" xlink:href="https://hal.science/hal-04661778v1">hal-0466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29v1">Le voile : dévoilement d’une intimité</text:a></text:p>
              <text:p text:style-name="Normal"><text:a xlink:type="simple" xlink:href="https://hal.science/search/index/?q=*&amp;authFullName_s=Zohra Guerraoui">Zohra Guerraoui</text:a></text:p>
              <text:p text:style-name="Normal"><text:span>Interculturation : intime, extime. Perspectives interculturelles contemporaines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science/hal-04696829v1">hal-0469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554v1">Claude Clanet et le concept d’interculturation</text:a></text:p>
              <text:p text:style-name="Normal"><text:a xlink:type="simple" xlink:href="https://hal.science/search/index/?q=*&amp;authFullName_s=Zohra Guerraoui">Zohra Guerraoui</text:a></text:p>
              <text:p text:style-name="Normal"><text:span>colloque de l’ARIC : L’interculturel par temps de crises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4627554v1">hal-046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192v1">CUCP Université Toulouse - Jean Jaurès, un projet avorté. Analyse des difficultés rencontrées</text:a></text:p>
              <text:p text:style-name="Normal"><text:a xlink:type="simple" xlink:href="https://hal.science/search/index/?q=*&amp;authFullName_s=Zohra Guerraoui">Zohra Guerraoui</text:a></text:p>
              <text:p text:style-name="Normal"><text:span>La santé mentale sur les campus universitaires face aux défis contemporains : de la discrimination à la COVID-19. Regards croisés : Communication, Droit et Psychologie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445192v1">hal-0344519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b48ee1" table:style-name="b48ee1">
          <table:table-column table:style-name="b48ee1.0"/>
          <table:table-row>
            <table:table-cell office:value-type="string">
              <text:p text:style-name="Normal"><text:a xlink:type="simple" xlink:href="https://hal.science/hal-04696667v1">Adolescentes des quartiers défavorisés : une identité sexuelle en souffrance ?</text:a></text:p>
              <text:p text:style-name="Normal"><text:a xlink:type="simple" xlink:href="https://hal.science/search/index/?q=*&amp;authFullName_s=Zohra Guerraoui">Zohra Guerraoui</text:a></text:p>
              <text:p text:style-name="Normal"><text:span>11 films pour comprendre la psychologie inter et transculturelle</text:span><text:span>, 2024, 978-2-38642-056-6</text:span></text:p>
              <text:p text:style-name="Normal"><text:span>Chapitre d'ouvrage</text:span></text:p>
              <text:p text:style-name="Normal"><text:a xlink:type="simple" xlink:href="https://hal.science/hal-04696667v1">hal-0469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92v1">Quand biculturalité se conjugue avec interculturalité dans le couple : une parentalité complexe ?</text:a></text:p>
              <text:p text:style-name="Normal"><text:a xlink:type="simple" xlink:href="https://hal.science/search/index/?q=*&amp;authFullName_s=Zohra Guerraoui">Zohra Guerraoui</text:a></text:p>
              <text:p text:style-name="Normal"><text:span>Les parentalités contemporaines. Regards croisés systémique et psychanalytique.</text:span><text:span>, 2022</text:span></text:p>
              <text:p text:style-name="Normal"><text:span>Chapitre d'ouvrage</text:span></text:p>
              <text:p text:style-name="Normal"><text:a xlink:type="simple" xlink:href="https://hal.science/hal-04661692v1">hal-0466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04v1">Pour une conception élargie de l’interculturalité en psychologie</text:a></text:p>
              <text:p text:style-name="Normal"><text:a xlink:type="simple" xlink:href="https://hal.science/search/index/?q=*&amp;authFullName_s=Zohra Guerraoui">Zohra Guerraoui</text:a></text:p>
              <text:p text:style-name="Normal"><text:span>L’interculturel d’hier à aujourd’hui : la lente construction d’un champ</text:span><text:span>, 2019</text:span></text:p>
              <text:p text:style-name="Normal"><text:span>Chapitre d'ouvrage</text:span></text:p>
              <text:p text:style-name="Normal"><text:a xlink:type="simple" xlink:href="https://hal.science/hal-04661704v1">hal-046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00v1">Quel accompagnement psychologique pour les réfugié.e.s. ?</text:a></text:p>
              <text:p text:style-name="Normal"><text:a xlink:type="simple" xlink:href="https://hal.science/search/index/?q=*&amp;authFullName_s=Zohra Guerraoui">Zohra Guerraoui</text:a></text:p>
              <text:p text:style-name="Normal"><text:span>Psychologie interculturelle en pratiques</text:span><text:span>, 2019</text:span></text:p>
              <text:p text:style-name="Normal"><text:span>Chapitre d'ouvrage</text:span></text:p>
              <text:p text:style-name="Normal"><text:a xlink:type="simple" xlink:href="https://hal.science/hal-04661700v1">hal-04661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hra GUERRAOUI</dc:title>
    <dc:subject/>
    <dc:description>CV</dc:description>
    <dc:creator/>
    <dc:date>2026-05-30T23:07:18.000</dc:date>
    <meta:generator>PHPWord</meta:generator>
    <meta:initial-creator>CCSD</meta:initial-creator>
    <meta:creation-date>2026-05-30T23:07:18.000</meta:creation-date>
    <meta:keyword/>
    <meta:user-defined meta:name="Category"/>
    <meta:user-defined meta:name="Company"/>
    <meta:user-defined meta:name="Manager"/>
  </office:meta>
</office:document-meta>
</file>