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0d9b" style:family="table">
      <style:table-properties style:rel-width="100" table:align="center"/>
    </style:style>
    <style:style style:name="870d9b.0" style:family="table-column">
      <style:table-column-properties style:column-width="0.00cm"/>
    </style:style>
    <style:style style:name="e41c77" style:family="table">
      <style:table-properties style:rel-width="100" table:align="center"/>
    </style:style>
    <style:style style:name="e41c77.0" style:family="table-column">
      <style:table-column-properties style:column-width="0.00cm"/>
    </style:style>
    <style:style style:name="377d5e" style:family="table">
      <style:table-properties style:rel-width="100" table:align="center"/>
    </style:style>
    <style:style style:name="377d5e.0" style:family="table-column">
      <style:table-column-properties style:column-width="0.00cm"/>
    </style:style>
    <style:style style:name="e1c9e8" style:family="table">
      <style:table-properties style:rel-width="100" table:align="center"/>
    </style:style>
    <style:style style:name="e1c9e8.0" style:family="table-column">
      <style:table-column-properties style:column-width="0.00cm"/>
    </style:style>
    <style:style style:name="5f198c" style:family="table">
      <style:table-properties style:rel-width="100" table:align="center"/>
    </style:style>
    <style:style style:name="5f198c.0" style:family="table-column">
      <style:table-column-properties style:column-width="0.00cm"/>
    </style:style>
    <style:style style:name="ad2986" style:family="table">
      <style:table-properties style:rel-width="100" table:align="center"/>
    </style:style>
    <style:style style:name="ad29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i Tsirts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870d9b" table:style-name="870d9b">
          <table:table-column table:style-name="870d9b.0"/>
          <table:table-row>
            <table:table-cell office:value-type="string">
              <text:p text:style-name="Normal"><text:a xlink:type="simple" xlink:href="https://hal.science/hal-05302520v1">Dikili Tash (2024)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ul Bacoup">Paul Bacoup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bd6">⟨10.4000/14bd6⟩</text:a></text:p>
              <text:p text:style-name="Normal"><text:span>Article dans une revue</text:span></text:p>
              <text:p text:style-name="Normal"><text:a xlink:type="simple" xlink:href="https://hal.science/hal-05302520v1">hal-0530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02v1">Dikili Tash (2023)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ul Bacoup">Paul Bacoup</text:a><text:span>et al.</text:span></text:p>
              <text:p text:style-name="Normal"><text:span>Bulletin archéologique des Écoles françaises à l’étranger</text:span><text:span>, 2024,<text:s/></text:span><text:a xlink:type="simple" xlink:href="https://dx.doi.org/10.4000/baefe.10435">⟨10.4000/baefe.10435⟩</text:a></text:p>
              <text:p text:style-name="Normal"><text:span>Article dans une revue</text:span></text:p>
              <text:p text:style-name="Normal"><text:a xlink:type="simple" xlink:href="https://hal.science/hal-04571902v1">hal-0457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813v1">Dikili Tash (2022)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ul Bacoup">Paul Bacoup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9743">⟨10.4000/baefe.9743⟩</text:a></text:p>
              <text:p text:style-name="Normal"><text:span>Article dans une revue</text:span></text:p>
              <text:p text:style-name="Normal"><text:a xlink:type="simple" xlink:href="https://hal.science/hal-04320813v1">hal-043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78v1">Ceramic cooking dishes in the prehistoric Aegean: an exploration of their variability and uses</text:a></text:p>
              <text:p text:style-name="Normal"><text:a xlink:type="simple" xlink:href="https://hal.science/search/index/?q=*&amp;authFullName_s=Anastasia Dimoula">Anastasia Dimoula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Soultana Maria Valamoti">Soultana Maria Valamoti</text:a></text:p>
              <text:p text:style-name="Normal"><text:span>Hesperia</text:span><text:span>, 2022, 91 (1), pp.1-61</text:span></text:p>
              <text:p text:style-name="Normal"><text:span>Article dans une revue</text:span></text:p>
              <text:p text:style-name="Normal"><text:a xlink:type="simple" xlink:href="https://hal.science/hal-03025978v1">hal-03025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037v1">Dikili Tash (2021)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ul Bacoup">Paul Bacoup</text:a><text:span>et al.</text:span></text:p>
              <text:p text:style-name="Normal"><text:span>Bulletin archéologique des Écoles françaises à l’étranger</text:span><text:span>, 2022,<text:s/></text:span><text:a xlink:type="simple" xlink:href="https://dx.doi.org/10.4000/baefe.7094">⟨10.4000/baefe.7094⟩</text:a></text:p>
              <text:p text:style-name="Normal"><text:span>Article dans une revue</text:span></text:p>
              <text:p text:style-name="Normal"><text:a xlink:type="simple" xlink:href="https://shs.hal.science/halshs-03919037v1">halshs-03919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292v1">Fusion cuisine in the shadow of Mount Olympus: an integrated study of Middle and Late Bronze Age cooking pots</text:a></text:p>
              <text:p text:style-name="Normal"><text:a xlink:type="simple" xlink:href="https://hal.science/search/index/?q=*&amp;authFullName_s=Anastasia Dimoula">Anastasia Dimoula</text:a><text:span>,</text:span><text:a xlink:type="simple" xlink:href="https://hal.science/search/index/?q=*&amp;authFullName_s=Sophia Koulidou">Sophia Koul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Edward Standall">Edward Standall</text:a><text:span>,</text:span><text:a xlink:type="simple" xlink:href="https://hal.science/search/index/?q=*&amp;authFullName_s=Oliver Craig">Oliver Craig</text:a><text:span>et al.</text:span></text:p>
              <text:p text:style-name="Normal"><text:span><text:s/>Journal of Greek Archaeology</text:span><text:span>, 2022, 7, pp.37-66.<text:s/></text:span><text:a xlink:type="simple" xlink:href="https://dx.doi.org/10.32028/jga.v7i.1710">⟨10.32028/jga.v7i.1710⟩</text:a></text:p>
              <text:p text:style-name="Normal"><text:span>Article dans une revue</text:span></text:p>
              <text:p text:style-name="Normal"><text:a xlink:type="simple" xlink:href="https://shs.hal.science/halshs-03886292v1">halshs-038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526v1">The Emergence of Metal Use in Greek Eastern Macedonia During the Neolithic Period (Late 6th–5th Millennia BC)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Markos Vaxevanopoulos">Markos Vaxevanopoulos</text:a></text:p>
              <text:p text:style-name="Normal"><text:span>Documenta Praehistorica</text:span><text:span>, 2022, 49, pp.2-21.<text:s/></text:span><text:a xlink:type="simple" xlink:href="https://dx.doi.org/10.4312/dp.49.6">⟨10.4312/dp.49.6⟩</text:a></text:p>
              <text:p text:style-name="Normal"><text:span>Article dans une revue</text:span></text:p>
              <text:p text:style-name="Normal"><text:a xlink:type="simple" xlink:href="https://hal.science/hal-03805526v1">hal-0380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984v1">Ο προϊστορικός οικισμός Φιλίππων - &amp;quot;Ντικιλί Τας&amp;quot; : 8.000 χρόνια ιστορίας, 100 χρόνια ανασκαφών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Αρχαιολογία &amp; Τέχνες</text:span><text:span>, 2021, 135, pp.46-59</text:span></text:p>
              <text:p text:style-name="Normal"><text:span>Article dans une revue</text:span></text:p>
              <text:p text:style-name="Normal"><text:a xlink:type="simple" xlink:href="https://shs.hal.science/halshs-03464984v1">halshs-0346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14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21, 176, pp.127-145</text:span></text:p>
              <text:p text:style-name="Normal"><text:span>Article dans une revue</text:span></text:p>
              <text:p text:style-name="Normal"><text:a xlink:type="simple" xlink:href="https://hal.science/hal-04321714v1">hal-04321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9995v1">Dikili Tash - 2019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ul Bacoup">Paul Bacoup</text:a><text:span>et al.</text:span></text:p>
              <text:p text:style-name="Normal"><text:span>Bulletin archéologique des Écoles françaises à l’étranger</text:span><text:span>, 2020,<text:s/></text:span><text:a xlink:type="simple" xlink:href="https://dx.doi.org/10.4000/baefe.1822">⟨10.4000/baefe.1822⟩</text:a></text:p>
              <text:p text:style-name="Normal"><text:span>Article dans une revue</text:span></text:p>
              <text:p text:style-name="Normal"><text:a xlink:type="simple" xlink:href="https://shs.hal.science/halshs-03089995v1">halshs-0308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044v1">Археологически и геоархеологически проучвания на пласт от ранната брозова епоха на селищна могила Химитлиятя, землището на с. Сокол, общ. Нова Загора</text:a></text:p>
              <text:p text:style-name="Normal"><text:a xlink:type="simple" xlink:href="https://hal.science/search/index/?q=*&amp;authFullName_s=Krassimir Leshtakov">Krassimir Leshtakov</text:a><text:span>,</text:span><text:a xlink:type="simple" xlink:href="https://hal.science/search/index/?q=*&amp;authFullName_s=Denitsa Ilieva">Denitsa Ilieva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Arthur Glais">Arthur Glais</text:a></text:p>
              <text:p text:style-name="Normal"><text:span>Arheologicheski Otkritiya i Razkopki</text:span><text:span>, 2020, Arheologicheski otkritiya i razkopki prez 2019, pp.359-365</text:span></text:p>
              <text:p text:style-name="Normal"><text:span>Article dans une revue</text:span></text:p>
              <text:p text:style-name="Normal"><text:a xlink:type="simple" xlink:href="https://hal.science/hal-03090044v1">hal-030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25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9, 174</text:span></text:p>
              <text:p text:style-name="Normal"><text:span>Article dans une revue</text:span></text:p>
              <text:p text:style-name="Normal"><text:a xlink:type="simple" xlink:href="https://hal.science/hal-03025925v1">hal-030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91v1">Experimental investigation of ceramic technology and plant food cooking in Neolithic northern Greece</text:a></text:p>
              <text:p text:style-name="Normal"><text:a xlink:type="simple" xlink:href="https://hal.science/search/index/?q=*&amp;authFullName_s=Anastasia Dimoula">Anastasia Dimoula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raskevi Yiouni">Paraskevi Yiouni</text:a><text:span>,</text:span><text:a xlink:type="simple" xlink:href="https://hal.science/search/index/?q=*&amp;authFullName_s=Ioannis Stagkidis">Ioannis Stagkidis</text:a><text:span>,</text:span><text:a xlink:type="simple" xlink:href="https://hal.science/search/index/?q=*&amp;authFullName_s=Maria Ntinou">Maria Ntinou</text:a><text:span>et al.</text:span></text:p>
              <text:p text:style-name="Normal"><text:span>STAR: Science &amp; Technology of Archaeological Research</text:span><text:span>, 2019, 5 (2), pp.269-286.<text:s/></text:span><text:a xlink:type="simple" xlink:href="https://dx.doi.org/10.1080/20548923.2020.1762370">⟨10.1080/20548923.2020.1762370⟩</text:a></text:p>
              <text:p text:style-name="Normal"><text:span>Article dans une revue</text:span></text:p>
              <text:p text:style-name="Normal"><text:a xlink:type="simple" xlink:href="https://hal.science/hal-03024991v1">hal-030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60v1">Prehistoric cereal foods of southeastern Europe: An archaeobotanical exploration</text:a></text:p>
              <text:p text:style-name="Normal"><text:a xlink:type="simple" xlink:href="https://hal.science/search/index/?q=*&amp;authFullName_s=Soultana Maria Valamoti">Soultana Maria Valamoti</text:a><text:span>,</text:span><text:a xlink:type="simple" xlink:href="https://hal.science/search/index/?q=*&amp;authFullName_s=Elena Marinova">Elena Marinova</text:a><text:span>,</text:span><text:a xlink:type="simple" xlink:href="https://hal.science/search/index/?q=*&amp;authFullName_s=Andreas Heiss">Andreas Heiss</text:a><text:span>,</text:span><text:a xlink:type="simple" xlink:href="https://hal.science/search/index/?q=*&amp;authFullName_s=Ivanka Hristova">Ivanka Hristova</text:a><text:span>,</text:span><text:a xlink:type="simple" xlink:href="https://hal.science/search/index/?q=*&amp;authFullName_s=Chryssa Petridou">Chryssa Petridou</text:a><text:span>et al.</text:span></text:p>
              <text:p text:style-name="Normal"><text:span>Journal of Archaeological Science</text:span><text:span>, 2019, 104, pp.97-113.<text:s/></text:span><text:a xlink:type="simple" xlink:href="https://dx.doi.org/10.1016/j.jas.2018.11.004">⟨10.1016/j.jas.2018.11.004⟩</text:a></text:p>
              <text:p text:style-name="Normal"><text:span>Article dans une revue</text:span></text:p>
              <text:p text:style-name="Normal"><text:a xlink:type="simple" xlink:href="https://hal.science/hal-03024960v1">hal-030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529v1">Une nouvelle phase d’occupation à Dikili Tash: le Néolithique/Chalcolithique Final (fin du 5e–début du 4e millénaire av. J.-C.),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Dimitra Malamidou">Dimitra Malamidou</text:a></text:p>
              <text:p text:style-name="Normal"><text:span>Bulletin de Correspondance Hellénique</text:span><text:span>, 2018, 139-140.2 (2015-2016), pp.487-541.<text:s/></text:span><text:a xlink:type="simple" xlink:href="https://dx.doi.org/10.4000/bch.372">⟨10.4000/bch.372⟩</text:a></text:p>
              <text:p text:style-name="Normal"><text:span>Article dans une revue</text:span></text:p>
              <text:p text:style-name="Normal"><text:a xlink:type="simple" xlink:href="https://hal.science/hal-02542529v1">hal-0254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914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8, 173, pp.267-273</text:span></text:p>
              <text:p text:style-name="Normal"><text:span>Article dans une revue</text:span></text:p>
              <text:p text:style-name="Normal"><text:a xlink:type="simple" xlink:href="https://hal.science/hal-03025914v1">hal-030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42v1">L’or et son usage dans la région de Philippes au Ve millénaire av. J.-C.</text:a></text:p>
              <text:p text:style-name="Normal"><text:a xlink:type="simple" xlink:href="https://hal.science/search/index/?q=*&amp;authFullName_s=Zoï Tsirtsoni">Zoï Tsirtsoni</text:a></text:p>
              <text:p text:style-name="Normal"><text:span>Comptes-rendus des séances de l'Académie des inscriptions et belles-lettres</text:span><text:span>, 2017, fasc. 3, pp.1273-1291</text:span></text:p>
              <text:p text:style-name="Normal"><text:span>Article dans une revue</text:span></text:p>
              <text:p text:style-name="Normal"><text:a xlink:type="simple" xlink:href="https://hal.science/hal-02556242v1">hal-0255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76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7, 172, pp.237-246</text:span></text:p>
              <text:p text:style-name="Normal"><text:span>Article dans une revue</text:span></text:p>
              <text:p text:style-name="Normal"><text:a xlink:type="simple" xlink:href="https://hal.science/hal-03025876v1">hal-0302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33v1">Middle Holocene rapid environmental changes and human adaptation in Greec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Sáez José Antonio López">Sáez José Antonio López</text:a><text:span>,</text:span><text:a xlink:type="simple" xlink:href="https://hal.science/search/index/?q=*&amp;authFullName_s=Yann Le Drezen">Yann Le Drezen</text:a><text:span>,</text:span><text:a xlink:type="simple" xlink:href="https://hal.science/search/index/?q=*&amp;authFullName_s=Zoï Tsirtsoni">Zoï Tsirtsoni</text:a><text:span>et al.</text:span></text:p>
              <text:p text:style-name="Normal"><text:span>Quaternary Research</text:span><text:span>, 2016, 85 (2), pp.227-244.<text:s/></text:span><text:a xlink:type="simple" xlink:href="https://dx.doi.org/10.1016/j.yqres.2016.02.002">⟨10.1016/j.yqres.2016.02.002⟩</text:a></text:p>
              <text:p text:style-name="Normal"><text:span>Article dans une revue</text:span></text:p>
              <text:p text:style-name="Normal"><text:a xlink:type="simple" xlink:href="https://hal.science/hal-01358233v1">hal-013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00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6, 171, pp.247-256</text:span></text:p>
              <text:p text:style-name="Normal"><text:span>Article dans une revue</text:span></text:p>
              <text:p text:style-name="Normal"><text:a xlink:type="simple" xlink:href="https://hal.science/hal-03090200v1">hal-0309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60v1">Changements climatiques et comportements sociaux dans le passé : quelles corrélations ?</text:a></text:p>
              <text:p text:style-name="Normal"><text:a xlink:type="simple" xlink:href="https://hal.science/search/index/?q=*&amp;authFullName_s=Catherine Kuzucuoğlu">Catherine Kuzucuoğlu</text:a><text:span>,</text:span><text:a xlink:type="simple" xlink:href="https://hal.science/search/index/?q=*&amp;authFullName_s=Zoï Tsirtsoni">Zoï Tsirtsoni</text:a></text:p>
              <text:p text:style-name="Normal"><text:span>Les Nouvelles de l'archéologie</text:span><text:span>, 2016, 142, pp.49--55.<text:s/></text:span><text:a xlink:type="simple" xlink:href="https://dx.doi.org/10.4000/nda.3280">⟨10.4000/nda.3280⟩</text:a></text:p>
              <text:p text:style-name="Normal"><text:span>Article dans une revue</text:span></text:p>
              <text:p text:style-name="Normal"><text:a xlink:type="simple" xlink:href="https://hal.science/hal-02476160v1">hal-024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23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5, 170, pp.273-280</text:span></text:p>
              <text:p text:style-name="Normal"><text:span>Article dans une revue</text:span></text:p>
              <text:p text:style-name="Normal"><text:a xlink:type="simple" xlink:href="https://hal.science/hal-03090223v1">hal-0309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308v1">Dikili Tash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Bulletin de Correspondance Hellénique</text:span><text:span>, 2014, 138 (2), pp.601-611.<text:s/></text:span><text:a xlink:type="simple" xlink:href="https://dx.doi.org/10.3406/bch.2014.8043">⟨10.3406/bch.2014.8043⟩</text:a></text:p>
              <text:p text:style-name="Normal"><text:span>Article dans une revue</text:span></text:p>
              <text:p text:style-name="Normal"><text:a xlink:type="simple" xlink:href="https://shs.hal.science/halshs-02498308v1">halshs-0249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25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4, 169, pp.189-199</text:span></text:p>
              <text:p text:style-name="Normal"><text:span>Article dans une revue</text:span></text:p>
              <text:p text:style-name="Normal"><text:a xlink:type="simple" xlink:href="https://hal.science/hal-03090225v1">hal-030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11v1">New 14C evidence for the Late Neolithic-Early Bronze Age transition in Southeast Europe</text:a></text:p>
              <text:p text:style-name="Normal"><text:a xlink:type="simple" xlink:href="https://hal.science/search/index/?q=*&amp;authFullName_s=Yannis Maniatis">Yannis Maniatis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Chaido Koukouli-Chryssanthaki">Chaido Koukouli-Chryssanthaki</text:a><text:span>et al.</text:span></text:p>
              <text:p text:style-name="Normal"><text:span>Open Journal of Archaeometry</text:span><text:span>, 2014, 2 (1),<text:s/></text:span><text:a xlink:type="simple" xlink:href="https://dx.doi.org/10.4081/arc.2014.5262">⟨10.4081/arc.2014.5262⟩</text:a></text:p>
              <text:p text:style-name="Normal"><text:span>Article dans une revue</text:span></text:p>
              <text:p text:style-name="Normal"><text:a xlink:type="simple" xlink:href="https://hal.science/hal-02556211v1">hal-0255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26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3, 168, pp.175-184</text:span></text:p>
              <text:p text:style-name="Normal"><text:span>Article dans une revue</text:span></text:p>
              <text:p text:style-name="Normal"><text:a xlink:type="simple" xlink:href="https://hal.science/hal-03090226v1">hal-0309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22v1">The lowest levels at Dikili Tash, northern Greece: a missing link in the Early Neolithic of Europ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et al.</text:span></text:p>
              <text:p text:style-name="Normal"><text:span>Antiquity</text:span><text:span>, 2013, 87 (335), pp.30-45.<text:s/></text:span><text:a xlink:type="simple" xlink:href="https://dx.doi.org/10.1017/S0003598X00048602">⟨10.1017/S0003598X00048602⟩</text:a></text:p>
              <text:p text:style-name="Normal"><text:span>Article dans une revue</text:span></text:p>
              <text:p text:style-name="Normal"><text:a xlink:type="simple" xlink:href="https://hal.science/hal-01484422v1">hal-0148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11v1">La maison 1 du Néolithique et la couche de transition à l’âge du Bronze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Koukouli-Chrysanthaki Chaido">Koukouli-Chrysanthaki Chaido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To Archaiologiko ergo stī Makedonia kai Thrakī</text:span><text:span>, 2013, 27, pp.431-438</text:span></text:p>
              <text:p text:style-name="Normal"><text:span>Article dans une revue</text:span></text:p>
              <text:p text:style-name="Normal"><text:a xlink:type="simple" xlink:href="https://hal.science/hal-03090411v1">hal-0309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31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2, 167, pp.93-106</text:span></text:p>
              <text:p text:style-name="Normal"><text:span>Article dans une revue</text:span></text:p>
              <text:p text:style-name="Normal"><text:a xlink:type="simple" xlink:href="https://hal.science/hal-03090231v1">hal-0309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402v1">Instantanés des diverses activités d’une maisonnée néolithique: la maison 1 de Dikili Tash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Koukouli-Chrysanthaki Chaido">Koukouli-Chrysanthaki Chaido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Soultana Maria Valamoti">Soultana Maria Valamoti</text:a></text:p>
              <text:p text:style-name="Normal"><text:span>To Archaiologiko ergo stī Makedonia kai Thrakī</text:span><text:span>, 2012, 26, pp.521-529</text:span></text:p>
              <text:p text:style-name="Normal"><text:span>Article dans une revue</text:span></text:p>
              <text:p text:style-name="Normal"><text:a xlink:type="simple" xlink:href="https://hal.science/hal-03090402v1">hal-03090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312v1">Dikili Tash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Bulletin de Correspondance Hellénique</text:span><text:span>, 2012, 136 (2), pp.747-759.<text:s/></text:span><text:a xlink:type="simple" xlink:href="https://dx.doi.org/10.3406/bch.2012.7979">⟨10.3406/bch.2012.7979⟩</text:a></text:p>
              <text:p text:style-name="Normal"><text:span>Article dans une revue</text:span></text:p>
              <text:p text:style-name="Normal"><text:a xlink:type="simple" xlink:href="https://shs.hal.science/halshs-02498312v1">halshs-024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94v1">Le début d’occupation sur le site préhistorique de Dikili Tash : nouvelles données sur le Néolithique Ancien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Koukouli-Chrysanthaki Chaido">Koukouli-Chrysanthaki Chaido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To Archaiologiko ergo stī Makedonia kai Thrakī</text:span><text:span>, 2011, 25, pp.475-482</text:span></text:p>
              <text:p text:style-name="Normal"><text:span>Article dans une revue</text:span></text:p>
              <text:p text:style-name="Normal"><text:a xlink:type="simple" xlink:href="https://hal.science/hal-03090394v1">hal-0309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34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1, 166, pp.42-50</text:span></text:p>
              <text:p text:style-name="Normal"><text:span>Article dans une revue</text:span></text:p>
              <text:p text:style-name="Normal"><text:a xlink:type="simple" xlink:href="https://hal.science/hal-03090234v1">hal-0309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365v1">Dikili Tash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Bulletin de Correspondance Hellénique</text:span><text:span>, 2011, 135 (2), pp.497-516.<text:s/></text:span><text:a xlink:type="simple" xlink:href="https://dx.doi.org/10.3406/bch.2011.7887">⟨10.3406/bch.2011.7887⟩</text:a></text:p>
              <text:p text:style-name="Normal"><text:span>Article dans une revue</text:span></text:p>
              <text:p text:style-name="Normal"><text:a xlink:type="simple" xlink:href="https://shs.hal.science/halshs-02498365v1">halshs-024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35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10, 165, pp.69-84</text:span></text:p>
              <text:p text:style-name="Normal"><text:span>Article dans une revue</text:span></text:p>
              <text:p text:style-name="Normal"><text:a xlink:type="simple" xlink:href="https://hal.science/hal-03090235v1">hal-030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40v1">L’habitat préhistorique de Dikili Tash : la fouille de 2010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Koukouli-Chrysanthaki Chaido">Koukouli-Chrysanthaki Chaido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Soultana Maria Valamoti">Soultana Maria Valamoti</text:a></text:p>
              <text:p text:style-name="Normal"><text:span>To Archaiologiko ergo stī Makedonia kai Thrakī</text:span><text:span>, 2010, 24, pp.453-462</text:span></text:p>
              <text:p text:style-name="Normal"><text:span>Article dans une revue</text:span></text:p>
              <text:p text:style-name="Normal"><text:a xlink:type="simple" xlink:href="https://hal.science/hal-03090340v1">hal-03090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8367v1">Dikili Tash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Bulletin de Correspondance Hellénique</text:span><text:span>, 2009, 133 (2), pp.529-541.<text:s/></text:span><text:a xlink:type="simple" xlink:href="https://dx.doi.org/10.3406/bch.2009.7578">⟨10.3406/bch.2009.7578⟩</text:a></text:p>
              <text:p text:style-name="Normal"><text:span>Article dans une revue</text:span></text:p>
              <text:p text:style-name="Normal"><text:a xlink:type="simple" xlink:href="https://shs.hal.science/halshs-02498367v1">halshs-0249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36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09, 164, pp.179-182</text:span></text:p>
              <text:p text:style-name="Normal"><text:span>Article dans une revue</text:span></text:p>
              <text:p text:style-name="Normal"><text:a xlink:type="simple" xlink:href="https://hal.science/hal-03090236v1">hal-030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38v1">Προϊστορικός οικισμός ‘Ντικιλί Τας’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Πρακτικά τῆς ἐν Ἀθήναις Ἀρχαιολογικῆς Ἑταιρείας</text:span><text:span>, 2008, 163, pp.69-86</text:span></text:p>
              <text:p text:style-name="Normal"><text:span>Article dans une revue</text:span></text:p>
              <text:p text:style-name="Normal"><text:a xlink:type="simple" xlink:href="https://hal.science/hal-03090238v1">hal-030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35v1">Nouveau programme de recherches sur l’habitat préhistorique de Dikili Tash : les objectifs généraux et la première campagne de fouilles (2008)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Koukouli-Chrysanthaki Chaido">Koukouli-Chrysanthaki Chaido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/text:p>
              <text:p text:style-name="Normal"><text:span>To Archaiologiko ergo stī Makedonia kai Thrakī</text:span><text:span>, 2008, 22, pp.529-536</text:span></text:p>
              <text:p text:style-name="Normal"><text:span>Article dans une revue</text:span></text:p>
              <text:p text:style-name="Normal"><text:a xlink:type="simple" xlink:href="https://hal.science/hal-03090335v1">hal-030903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33939v1">Neutron activation patterning of archaeological materials at the National Centre for Scientific Research ‘Demokritos’: the case of black-on-red Neolithic pottery from Macedonia</text:a></text:p>
              <text:p text:style-name="Normal"><text:a xlink:type="simple" xlink:href="https://hal.science/search/index/?q=*&amp;authFullName_s=Vassilis Kilikoglou">Vassilis Kilikoglou</text:a><text:span>,</text:span><text:a xlink:type="simple" xlink:href="https://hal.science/search/index/?q=*&amp;authFullName_s=A.P. Grimanis">A.P. Grimanis</text:a><text:span>,</text:span><text:a xlink:type="simple" xlink:href="https://hal.science/search/index/?q=*&amp;authFullName_s=A. Tsolakidou">A. Tsolakidou</text:a><text:span>,</text:span><text:a xlink:type="simple" xlink:href="https://hal.science/search/index/?q=*&amp;authFullName_s=A. Hein">A. Hein</text:a><text:span>,</text:span><text:a xlink:type="simple" xlink:href="https://hal.science/search/index/?q=*&amp;authFullName_s=Dimitra Malamidou">Dimitra Malamidou</text:a><text:span>et al.</text:span></text:p>
              <text:p text:style-name="Normal"><text:span>Archaeometry</text:span><text:span>, 2007, 49 (2), pp.301-319.<text:s/></text:span><text:a xlink:type="simple" xlink:href="https://dx.doi.org/10.1111/j.1475-4754.2007.00303.x">⟨10.1111/j.1475-4754.2007.00303.x⟩</text:a></text:p>
              <text:p text:style-name="Normal"><text:span>Article dans une revue</text:span></text:p>
              <text:p text:style-name="Normal"><text:a xlink:type="simple" xlink:href="https://api.istex.fr/ark:/67375/WNG-9780R36R-4/fulltext.pdf?sid=hal">istex</text:a></text:p>
              <text:p text:style-name="Normal"><text:a xlink:type="simple" xlink:href="https://hal.parisnanterre.fr/hal-02633939v1">hal-0263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57v1">Les poteries néolithiques à décor peint « noir sur rouge » en Grèce du Nord : matières premières et production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raskevi Yiouni">Paraskevi Yiouni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Vassilis Kilikoglou">Vassilis Kilikoglou</text:a><text:span>et al.</text:span></text:p>
              <text:p text:style-name="Normal"><text:span>Bulletin de Correspondance Hellénique</text:span><text:span>, 2006, 130 (2), pp.571-611.<text:s/></text:span><text:a xlink:type="simple" xlink:href="https://dx.doi.org/10.3406/bch.2006.7428">⟨10.3406/bch.2006.7428⟩</text:a></text:p>
              <text:p text:style-name="Normal"><text:span>Article dans une revue</text:span></text:p>
              <text:p text:style-name="Normal"><text:a xlink:type="simple" xlink:href="https://hal.science/hal-02556257v1">hal-0255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192v1">Grèce : six jours avec les potiers</text:a></text:p>
              <text:p text:style-name="Normal"><text:a xlink:type="simple" xlink:href="https://hal.science/search/index/?q=*&amp;authFullName_s=Zoï Tsirtsoni">Zoï Tsirtsoni</text:a></text:p>
              <text:p text:style-name="Normal"><text:span>Archéologia</text:span><text:span>, 2005, n° 426, pp. 10-11</text:span></text:p>
              <text:p text:style-name="Normal"><text:span>Article dans une revue</text:span></text:p>
              <text:p text:style-name="Normal"><text:a xlink:type="simple" xlink:href="https://shs.hal.science/halshs-00107192v1">halshs-0010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178v1">Le monde égéen aux 5e et 4e millénaires</text:a></text:p>
              <text:p text:style-name="Normal"><text:a xlink:type="simple" xlink:href="https://hal.science/search/index/?q=*&amp;authFullName_s=Zoï Tsirtsoni">Zoï Tsirtsoni</text:a></text:p>
              <text:p text:style-name="Normal"><text:span>Archéo-Nil</text:span><text:span>, 2004, 14, pp.51-58.<text:s/></text:span><text:a xlink:type="simple" xlink:href="https://dx.doi.org/10.3406/arnil.2004.1248">⟨10.3406/arnil.2004.1248⟩</text:a></text:p>
              <text:p text:style-name="Normal"><text:span>Article dans une revue</text:span></text:p>
              <text:p text:style-name="Normal"><text:a xlink:type="simple" xlink:href="https://shs.hal.science/halshs-00107178v1">halshs-0010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02v1">Characterization of a black residue in a decorated Neolithic pot from Dikili Tash (Greece): an unexpected result</text:a></text:p>
              <text:p text:style-name="Normal"><text:a xlink:type="simple" xlink:href="https://hal.science/search/index/?q=*&amp;authFullName_s=Yannis Maniatis">Yannis Maniatis</text:a><text:span>,</text:span><text:a xlink:type="simple" xlink:href="https://hal.science/search/index/?q=*&amp;authFullName_s=Zoï Tsirtsoni">Zoï Tsirtsoni</text:a></text:p>
              <text:p text:style-name="Normal"><text:span>Archaeometry</text:span><text:span>, 2002, 44 (2), pp.229-239.<text:s/></text:span><text:a xlink:type="simple" xlink:href="https://dx.doi.org/10.1111/1475-4754.t01-1-00055">⟨10.1111/1475-4754.t01-1-00055⟩</text:a></text:p>
              <text:p text:style-name="Normal"><text:span>Article dans une revue</text:span></text:p>
              <text:p text:style-name="Normal"><text:a xlink:type="simple" xlink:href="https://api.istex.fr/document/FE6BF619C3C9CF71BBDF8FBE9800C7A1569E8CAA/fulltext/pdf?sid=hal">istex</text:a></text:p>
              <text:p text:style-name="Normal"><text:a xlink:type="simple" xlink:href="https://hal.science/hal-02556202v1">hal-0255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56v1">La production des poteries néolithiques à décor peint « noir sur rouge » en Grèce du Nord</text:a></text:p>
              <text:p text:style-name="Normal"><text:a xlink:type="simple" xlink:href="https://hal.science/search/index/?q=*&amp;authFullName_s=Vassilis Kilikoglou">Vassilis Kilikoglou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A. Tsolakidou">A. Tsolakidou</text:a><text:span>,</text:span><text:a xlink:type="simple" xlink:href="https://hal.science/search/index/?q=*&amp;authFullName_s=P. Yiouni">P. Yiouni</text:a></text:p>
              <text:p text:style-name="Normal"><text:span>Bulletin de Correspondance Hellénique</text:span><text:span>, 2002, 126 (2), pp.547-549.<text:s/></text:span><text:a xlink:type="simple" xlink:href="https://dx.doi.org/10.3406/bch.2002.7106">⟨10.3406/bch.2002.7106⟩</text:a></text:p>
              <text:p text:style-name="Normal"><text:span>Article dans une revue</text:span></text:p>
              <text:p text:style-name="Normal"><text:a xlink:type="simple" xlink:href="https://hal.science/hal-02542656v1">hal-025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25v1">Les poteries du début du Néolithique Récent en Macédoine, II. Les fonctions des récipients</text:a></text:p>
              <text:p text:style-name="Normal"><text:a xlink:type="simple" xlink:href="https://hal.science/search/index/?q=*&amp;authFullName_s=Zoï Tsirtsoni">Zoï Tsirtsoni</text:a></text:p>
              <text:p text:style-name="Normal"><text:span>Bulletin de Correspondance Hellénique</text:span><text:span>, 2001, 125 (1), pp.1-39.<text:s/></text:span><text:a xlink:type="simple" xlink:href="https://dx.doi.org/10.3406/bch.2001.7291">⟨10.3406/bch.2001.7291⟩</text:a></text:p>
              <text:p text:style-name="Normal"><text:span>Article dans une revue</text:span></text:p>
              <text:p text:style-name="Normal"><text:a xlink:type="simple" xlink:href="https://hal.science/hal-02556125v1">hal-0255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99v1">Dikili Tash: analyse du contenu d'un récipient néolithique</text:a></text:p>
              <text:p text:style-name="Normal"><text:a xlink:type="simple" xlink:href="https://hal.science/search/index/?q=*&amp;authFullName_s=Yannis Maniatis">Yannis Maniatis</text:a><text:span>,</text:span><text:a xlink:type="simple" xlink:href="https://hal.science/search/index/?q=*&amp;authFullName_s=René Treuil">René Treuil</text:a><text:span>,</text:span><text:a xlink:type="simple" xlink:href="https://hal.science/search/index/?q=*&amp;authFullName_s=Zoï Tsirtsoni">Zoï Tsirtsoni</text:a></text:p>
              <text:p text:style-name="Normal"><text:span>Bulletin de Correspondance Hellénique</text:span><text:span>, 2001, 125 (2), pp.590-591.<text:s/></text:span><text:a xlink:type="simple" xlink:href="https://dx.doi.org/10.3406/bch.2001.7158">⟨10.3406/bch.2001.7158⟩</text:a></text:p>
              <text:p text:style-name="Normal"><text:span>Article dans une revue</text:span></text:p>
              <text:p text:style-name="Normal"><text:a xlink:type="simple" xlink:href="https://hal.science/hal-02556199v1">hal-0255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98v1">La production des poteries néolithiques à décor peint &amp;quot;noir sur rouge&amp;quot; en Grèce du Nord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D. Malamidou">D. Malamidou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. Youni">P. Youni</text:a></text:p>
              <text:p text:style-name="Normal"><text:span>Bulletin de Correspondance Hellénique</text:span><text:span>, 2001, 125, pp.630-632.<text:s/></text:span><text:a xlink:type="simple" xlink:href="https://dx.doi.org/10.3406/bch.2001.7161">⟨10.3406/bch.2001.7161⟩</text:a></text:p>
              <text:p text:style-name="Normal"><text:span>Article dans une revue</text:span></text:p>
              <text:p text:style-name="Normal"><text:a xlink:type="simple" xlink:href="https://hal.science/hal-00292298v1">hal-0029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78v1">Les poteries du début du Néolithique Récent en Macédoine, I. Les types de récipients</text:a></text:p>
              <text:p text:style-name="Normal"><text:a xlink:type="simple" xlink:href="https://hal.science/search/index/?q=*&amp;authFullName_s=Zoï Tsirtsoni">Zoï Tsirtsoni</text:a></text:p>
              <text:p text:style-name="Normal"><text:span>Bulletin de Correspondance Hellénique</text:span><text:span>, 2000, 124 (1), pp.1-55.<text:s/></text:span><text:a xlink:type="simple" xlink:href="https://dx.doi.org/10.3406/bch.2000.7253">⟨10.3406/bch.2000.7253⟩</text:a></text:p>
              <text:p text:style-name="Normal"><text:span>Article dans une revue</text:span></text:p>
              <text:p text:style-name="Normal"><text:a xlink:type="simple" xlink:href="https://hal.science/hal-02542678v1">hal-02542678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e41c77" table:style-name="e41c77">
          <table:table-column table:style-name="e41c77.0"/>
          <table:table-row>
            <table:table-cell office:value-type="string">
              <text:p text:style-name="Normal"><text:a xlink:type="simple" xlink:href="https://hal.science/hal-03820227v1">Prehistoric vestiges in a country proud of its Antiquity: the innovative and federating potential of an unacknowledged European/World heritage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Dimitra Malamidou">Dimitra Malamidou</text:a></text:p>
              <text:p text:style-name="Normal"><text:span>Un patrimoine pour l’avenir, une science pour le patrimoine/ Heritage for the Future, Science for Heritage</text:span><text:span>, Fondation des Sciences du Patrimoine; Ministère de la Culture; CNRS; Université Paris Saclay; Université Cergy Paris, Mar 2022, Paris, France. p. 185-190</text:span></text:p>
              <text:p text:style-name="Normal"><text:span>Communication dans un congrès</text:span></text:p>
              <text:p text:style-name="Normal"><text:a xlink:type="simple" xlink:href="https://hal.science/hal-03820227v1">hal-0382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845v1">The temporal framework of the Early-to-Late Bronze Age transition in Thrace and the adjacent regions</text:a></text:p>
              <text:p text:style-name="Normal"><text:a xlink:type="simple" xlink:href="https://hal.science/search/index/?q=*&amp;authFullName_s=Zoï Tsirtsoni">Zoï Tsirtsoni</text:a></text:p>
              <text:p text:style-name="Normal"><text:span>Galabovo in Southeast Europe and Beyond. Cultural Interactions during the 3rd-2nd Millennium BC</text:span><text:span>, Krassimir Leshtakov; Mila Andonova, Oct 2018, Galabovo, Bulgaria. pp.238-275</text:span></text:p>
              <text:p text:style-name="Normal"><text:span>Communication dans un congrès</text:span></text:p>
              <text:p text:style-name="Normal"><text:a xlink:type="simple" xlink:href="https://hal.science/hal-04336845v1">hal-0433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74v1">The temporal framework of the Early-to-Late Bronze Age transition in Thrace and the adjacent regions</text:a></text:p>
              <text:p text:style-name="Normal"><text:a xlink:type="simple" xlink:href="https://hal.science/search/index/?q=*&amp;authFullName_s=Zoï Tsirtsoni">Zoï Tsirtsoni</text:a></text:p>
              <text:p text:style-name="Normal"><text:span>Galabovo in Southeast Europe and Beyond. Cultural Interactions during the 3rd-2nd Millennium BC</text:span><text:span>, Krassimir Leshtakov; Mila Andonova, Oct 2018, Galabovo, Bulgaria. pp.238-275</text:span></text:p>
              <text:p text:style-name="Normal"><text:span>Communication dans un congrès</text:span></text:p>
              <text:p text:style-name="Normal"><text:a xlink:type="simple" xlink:href="https://hal.science/hal-03090174v1">hal-0309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52v1">Synanthropes : the taphonomic history of synanthropic small mammals from Greek archaeological sites</text:a></text:p>
              <text:p text:style-name="Normal"><text:a xlink:type="simple" xlink:href="https://hal.science/search/index/?q=*&amp;authFullName_s=Katerina Papayianni">Katerina Papayianni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Thomas Cucchi">Thomas Cucchi</text:a></text:p>
              <text:p text:style-name="Normal"><text:span>Journée du DIM Matériaux anciens et patrimoniaux : Développements méthodologiques en taphonomie, Museum National d'Histoire Naturelle.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278152v1">hal-0227815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46040v1">Different times? Archaeological and environmental data from intra-site and off-sites sequences.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Olivier Weller">Olivier Weller</text:a></text:p>
              <text:p text:style-name="Normal"><text:span>18th World Congress of the UISPP</text:span><text:span>, UISPP (Union Internationale des Sciences Préhistoriques et Protohistoriques, 2018, Paris, France</text:span></text:p>
              <text:p text:style-name="Normal"><text:span>Communication dans un congrès</text:span></text:p>
              <text:p text:style-name="Normal"><text:a xlink:type="simple" xlink:href="https://paris1.hal.science/hal-03946040v1">hal-0394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181v1">Synanthropes : Histoire de la synanthropisation des petits mammifères de la préhistoire de Grèce.</text:a></text:p>
              <text:p text:style-name="Normal"><text:a xlink:type="simple" xlink:href="https://hal.science/search/index/?q=*&amp;authFullName_s=Katerina Papayianni">Katerina Papayianni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Thomas Cucchi">Thomas Cucchi</text:a></text:p>
              <text:p text:style-name="Normal"><text:span>Atelier Jeunes Chercheurs du DIM Materiaux Anciens et Patrimoniaux</text:span><text:span>, Dec 2018, Paris, France</text:span></text:p>
              <text:p text:style-name="Normal"><text:span>Communication dans un congrès</text:span></text:p>
              <text:p text:style-name="Normal"><text:a xlink:type="simple" xlink:href="https://hal.science/hal-02278181v1">hal-0227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159v1">Mon Récent est plus ancien que ton Moyen&amp;quot; : motifs d'une guerre balkanique en cours</text:a></text:p>
              <text:p text:style-name="Normal"><text:a xlink:type="simple" xlink:href="https://hal.science/search/index/?q=*&amp;authFullName_s=Zoï Tsirtsoni">Zoï Tsirtsoni</text:a></text:p>
              <text:p text:style-name="Normal"><text:span>Mythos, la préhistoire égéenne du XIXe au XXIe siècle après J.-C.</text:span><text:span>, Nov 2002, Athènes, Grèce. pp.231-244</text:span></text:p>
              <text:p text:style-name="Normal"><text:span>Communication dans un congrès</text:span></text:p>
              <text:p text:style-name="Normal"><text:a xlink:type="simple" xlink:href="https://shs.hal.science/halshs-00107159v1">halshs-001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283v1">A question of status : interpreting ceramic variability in Early Neolithic Northern Greece</text:a></text:p>
              <text:p text:style-name="Normal"><text:a xlink:type="simple" xlink:href="https://hal.science/search/index/?q=*&amp;authFullName_s=Zoï Tsirtsoni">Zoï Tsirtsoni</text:a></text:p>
              <text:p text:style-name="Normal"><text:span>Approaches to early ceramic production : Case studies from the Balkans and the Levant</text:span><text:span>, Feb 2006, Nanterre, France. pp.39-50</text:span></text:p>
              <text:p text:style-name="Normal"><text:span>Communication dans un congrès</text:span></text:p>
              <text:p text:style-name="Normal"><text:a xlink:type="simple" xlink:href="https://hal.science/hal-03504283v1">hal-035042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77d5e" table:style-name="377d5e">
          <table:table-column table:style-name="377d5e.0"/>
          <table:table-row>
            <table:table-cell office:value-type="string">
              <text:p text:style-name="Normal"><text:a xlink:type="simple" xlink:href="https://hal.science/hal-03882737v1">How geoarchaeological and paleoenvironmental approach can provide new insights in archaeological issues. A case study from Southeastern Balkans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Krassimir Leshtakov">Krassimir Leshtakov</text:a><text:span>,</text:span><text:a xlink:type="simple" xlink:href="https://hal.science/search/index/?q=*&amp;authFullName_s=Vanya Petrova">Vanya Petrova</text:a><text:span>et al.</text:span></text:p>
              <text:p text:style-name="Normal"><text:span>20th Congress of the International Union for Quaternary Research (INQUA 2019)</text:span><text:span>, Jul 2019, Dublin, Ireland</text:span></text:p>
              <text:p text:style-name="Normal"><text:span>Poster de conférence</text:span></text:p>
              <text:p text:style-name="Normal"><text:a xlink:type="simple" xlink:href="https://hal.science/hal-03882737v1">hal-03882737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e1c9e8" table:style-name="e1c9e8">
          <table:table-column table:style-name="e1c9e8.0"/>
          <table:table-row>
            <table:table-cell office:value-type="string">
              <text:p text:style-name="Normal"><text:a xlink:type="simple" xlink:href="https://hal.science/hal-04878092v1">Le temps et ses noms : construire une chronologie égéo-balkanique du 7e au 4e millénaire avant J.-C.</text:a></text:p>
              <text:p text:style-name="Normal"><text:a xlink:type="simple" xlink:href="https://hal.science/search/index/?q=*&amp;authFullName_s=Zoï Tsirtsoni">Zoï Tsirtsoni</text:a></text:p>
              <text:p text:style-name="Normal"><text:span>École française d’Athènes, 2025, Bibliothèque des Écoles françaises d'Athènes et de Rome 419</text:span></text:p>
              <text:p text:style-name="Normal"><text:span>Ouvrages</text:span></text:p>
              <text:p text:style-name="Normal"><text:a xlink:type="simple" xlink:href="https://hal.science/hal-04878092v1">hal-0487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081v1">Dikili Tash, village préhistorique de Macédoine orientale, volume II, 2. Histoire d'un tell : les recherches 1986-2016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René Treuil">René Treuil</text:a><text:span>,</text:span><text:a xlink:type="simple" xlink:href="https://hal.science/search/index/?q=*&amp;authFullName_s=Zoï Tsirtsoni">Zoï Tsirtsoni</text:a></text:p>
              <text:p text:style-name="Normal"><text:span>2020, 978-2-86958-540-9</text:span></text:p>
              <text:p text:style-name="Normal"><text:span>Ouvrages</text:span></text:p>
              <text:p text:style-name="Normal"><text:a xlink:type="simple" xlink:href="https://hal.science/hal-03019081v1">hal-0301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609v1">The Human Face of Radiocarbon. Reassessing chronology in Prehistoric Greece and Bulgaria, 5000-3000 cal BC.</text:a></text:p>
              <text:p text:style-name="Normal"><text:a xlink:type="simple" xlink:href="https://hal.science/search/index/?q=*&amp;authFullName_s=Zoï Tsirtsoni">Zoï Tsirtsoni</text:a></text:p>
              <text:p text:style-name="Normal"><text:span>Maison de l'Orient et de la Méditerranée, 69, 2016, Travaux de la Maison de l'Orient et de la Méditerranée, 978-2-35668-054-09.<text:s/></text:span><text:a xlink:type="simple" xlink:href="https://dx.doi.org/10.4000/books.momeditions.498">⟨10.4000/books.momeditions.498⟩</text:a></text:p>
              <text:p text:style-name="Normal"><text:span>Ouvrages</text:span></text:p>
              <text:p text:style-name="Normal"><text:a xlink:type="simple" xlink:href="https://hal.science/hal-02542609v1">hal-025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50v1">La Grèce dans le contexte culturel des Balkans du 5e et 4e millénaire av. J.-C.</text:a></text:p>
              <text:p text:style-name="Normal"><text:a xlink:type="simple" xlink:href="https://hal.science/search/index/?q=*&amp;authFullName_s=Nicholas Papadimitriou">Nicholas Papadimitriou</text:a><text:span>,</text:span><text:a xlink:type="simple" xlink:href="https://hal.science/search/index/?q=*&amp;authFullName_s=Zoï Tsirtsoni">Zoï Tsirtsoni</text:a></text:p>
              <text:p text:style-name="Normal"><text:span>Fondation N.P. Goulandris - Musée d'Art Cycladique, 2010, 978-960-7064-88-3</text:span></text:p>
              <text:p text:style-name="Normal"><text:span>Ouvrages</text:span></text:p>
              <text:p text:style-name="Normal"><text:a xlink:type="simple" xlink:href="https://hal.science/hal-02556250v1">hal-02556250v1</text:a></text:p>
            </table:table-cell>
          </table:table-row>
        </table:table>
        <text:p text:style-name="P19"/>
        <text:p text:style-name="Heading2"><text:span text:style-name="T7">Chapitre d'ouvrage (41)</text:span></text:p>
        <text:p text:style-name="P21"/>
        <table:table table:name="5f198c" table:style-name="5f198c">
          <table:table-column table:style-name="5f198c.0"/>
          <table:table-row>
            <table:table-cell office:value-type="string">
              <text:p text:style-name="Normal"><text:a xlink:type="simple" xlink:href="https://hal.science/hal-05544250v1">The Aegean and Balkan Early Neolithic: Evidence from North-East Greece and research perspectives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Malamidou Dimitra">Malamidou Dimitra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Pascal Darcque">Pascal Darcque</text:a></text:p>
              <text:p text:style-name="Normal"><text:span>Nadezhda Todorova; Vanya Petrova; Iliana Borisova-Katsarova.<text:s/></text:span><text:span>Η ΟΔΟΣ. Stephanos Archaeologicos in honorem professoris Krassimiri Leshtakov</text:span><text:span>,<text:s/></text:span><text:a xlink:type="simple" xlink:href="https://unipress.bg/humanitarni-i-sotsialni-nauki/istoriya-i-arheologiya/saus-suppl-viii">St. Kliment Ohridski University Press</text:a><text:span>, pp.25-42, 2025, Studia Archaeologica Universitatis Serdicensis VII, 978-954-07-6146-6</text:span></text:p>
              <text:p text:style-name="Normal"><text:span>Chapitre d'ouvrage</text:span></text:p>
              <text:p text:style-name="Normal"><text:a xlink:type="simple" xlink:href="https://hal.science/hal-05544250v1">hal-0554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126v1">Μικρογραφικές αναπαραστάσεις ανθρώπων και ζώων σε νεολιθικά νοικοκυριά: η περίπτωση του τομέα 6 στο Ντικιλί Τας</text:a></text:p>
              <text:p text:style-name="Normal"><text:a xlink:type="simple" xlink:href="https://hal.science/search/index/?q=*&amp;authFullName_s=Magdalini Valla">Magdalini Valla</text:a><text:span>,</text:span><text:a xlink:type="simple" xlink:href="https://hal.science/search/index/?q=*&amp;authFullName_s=Dimitria Malamidou">Dimitria Malamidou</text:a><text:span>,</text:span><text:a xlink:type="simple" xlink:href="https://hal.science/search/index/?q=*&amp;authFullName_s=Chaido Koukouli-Chrysanthaki">Chaido Koukouli-Chrysanthak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Zoï Tsirtsoni">Zoï Tsirtsoni</text:a></text:p>
              <text:p text:style-name="Normal"><text:span>Elektra Zografou; Angeliki Koukouvou; Ourania Palli; Evanthia Papadopoulou.<text:s/></text:span><text:span>Figurines in Northern Greece from Prehistory Until the Roman Times, International Scientific Symposium, Archaeological Museum of Thessaloniki, 11–13.10.2018</text:span><text:span>, Archaeological Museum of Thessaloniki, pp.154-166, 2024, 978-960-9621-52-6</text:span></text:p>
              <text:p text:style-name="Normal"><text:span>Chapitre d'ouvrage</text:span></text:p>
              <text:p text:style-name="Normal"><text:a xlink:type="simple" xlink:href="https://hal.science/hal-04878126v1">hal-048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60v1">Balkans 4000. À la recherche du «millénaire perdu» : le peuplement en Grèce du Nord et dans les Balkans au IVe millénaire av. J.-C.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Laurent Lespez">Laurent Lespez</text:a></text:p>
              <text:p text:style-name="Normal"><text:span>Matthieu Ghilardi; Mélanie Pateau.<text:s/></text:span><text:span>Paléoenvironnements et sociétés humaines</text:span><text:span>, 15, Agence Nationale de la Recherche, pp.88, 2023, Cahiers thématiques ANR</text:span></text:p>
              <text:p text:style-name="Normal"><text:span>Chapitre d'ouvrage</text:span></text:p>
              <text:p text:style-name="Normal"><text:a xlink:type="simple" xlink:href="https://hal.science/hal-04351760v1">hal-0435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34v1">Μαγειρικά αγγεία της Εποχής Χαλκού από το Αρχοντικό Γιαννιτσών και το Αγγελοχώρι Ημαθίας. Τεχνολογικά χαρακτηριστικά και ίχνη χρήσης</text:a></text:p>
              <text:p text:style-name="Normal"><text:a xlink:type="simple" xlink:href="https://hal.science/search/index/?q=*&amp;authFullName_s=Anastasia Dimoula">Anastasia Dimoula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Evangelia Voulgari">Evangelia Voulgari</text:a><text:span>,</text:span><text:a xlink:type="simple" xlink:href="https://hal.science/search/index/?q=*&amp;authFullName_s=Evangelia Stefani">Evangelia Stefani</text:a><text:span>,</text:span><text:a xlink:type="simple" xlink:href="https://hal.science/search/index/?q=*&amp;authFullName_s=Soultana-Maria Valamoti">Soultana-Maria Valamoti</text:a></text:p>
              <text:p text:style-name="Normal"><text:span>Nikos Merousis; Marianna Nikolaidou; Evangelia Stefani.<text:s/></text:span><text:span>Μυρρίνη: Μελέτες Αιγαιακής Προϊστορίας. Τιμητικός τόμος για την Αικατερίνη Παπαευθυμίου-Παπανθίμου</text:span><text:span>, pp.119-137, 2022, 978-960-9621-46-5</text:span></text:p>
              <text:p text:style-name="Normal"><text:span>Chapitre d'ouvrage</text:span></text:p>
              <text:p text:style-name="Normal"><text:a xlink:type="simple" xlink:href="https://hal.science/hal-04320934v1">hal-04320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0013v1">Cooking in progress: Evolution and diversity of cooking pottery in prehistoric Northern Greece and Bulgaria</text:a></text:p>
              <text:p text:style-name="Normal"><text:a xlink:type="simple" xlink:href="https://hal.science/search/index/?q=*&amp;authFullName_s=Anastasia Dimoula">Anastasia Dimoula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raskevi Yiouni">Paraskevi Yiouni</text:a><text:span>,</text:span><text:a xlink:type="simple" xlink:href="https://hal.science/search/index/?q=*&amp;authFullName_s=Alexander Chohadzhiev">Alexander Chohadzhiev</text:a><text:span>,</text:span><text:a xlink:type="simple" xlink:href="https://hal.science/search/index/?q=*&amp;authFullName_s=Pascal Darcque">Pascal Darcque</text:a><text:span>et al.</text:span></text:p>
              <text:p text:style-name="Normal"><text:span>Soultana Maria Valamoti; Anastasia Dimoula; Maria Ntinou.<text:s/></text:span><text:span>Cooking with plants in Ancient Europe and beyond: interdisciplinary approaches to the archaeology of plant foods</text:span><text:span>, Sidestone Press, pp.341-386, 2022, 9789464270341</text:span></text:p>
              <text:p text:style-name="Normal"><text:span>Chapitre d'ouvrage</text:span></text:p>
              <text:p text:style-name="Normal"><text:a xlink:type="simple" xlink:href="https://shs.hal.science/halshs-03920013v1">halshs-0392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30v1">Absolute Chronology of the Excavated Features at Akladi Cheiri and the Beginning of Copper Metallurgy in the Eastern Balkans</text:a></text:p>
              <text:p text:style-name="Normal"><text:a xlink:type="simple" xlink:href="https://hal.science/search/index/?q=*&amp;authFullName_s=Raiko Krauss">Raiko Krauss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Yannis Maniatis">Yannis Maniati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Ernst Pernicka">Ernst Pernicka</text:a><text:span>et al.</text:span></text:p>
              <text:p text:style-name="Normal"><text:span>Raiko Krauß; Ernst Pernicka; René Kunze; Kalin Dimitrov; Petar Leshtakov.<text:s/></text:span><text:span>Prehistoric Mining and Metallurgy at the Southeast Bulgarian Black Sea Coast</text:span><text:span>,<text:s/></text:span><text:a xlink:type="simple" xlink:href="https://publikationen.uni-tuebingen.de/xmlui/handle/10900/109816">Universität Tübingen</text:a><text:span>, pp.171-178, 2020, 978-3-947251-28-5.<text:s/></text:span><text:a xlink:type="simple" xlink:href="https://dx.doi.org/10.15496/publikation-51192">⟨10.15496/publikation-51192⟩</text:a></text:p>
              <text:p text:style-name="Normal"><text:span>Chapitre d'ouvrage</text:span></text:p>
              <text:p text:style-name="Normal"><text:a xlink:type="simple" xlink:href="https://hal.science/hal-03090130v1">hal-0309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15v1">Chapitre 6. Le secteur 6</text:a></text:p>
              <text:p text:style-name="Normal"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Sandra Prévost-Dermarkar">Sandra Prévost-Dermarkar</text:a><text:span>et al.</text:span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225-445, 2020</text:span></text:p>
              <text:p text:style-name="Normal"><text:span>Chapitre d'ouvrage</text:span></text:p>
              <text:p text:style-name="Normal"><text:a xlink:type="simple" xlink:href="https://hal.science/hal-03019315v1">hal-030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89v1">Conclusions. Une nouvelle histoire de Dikili Tash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René Treuil">René Treuil</text:a><text:span>,</text:span><text:a xlink:type="simple" xlink:href="https://hal.science/search/index/?q=*&amp;authFullName_s=Zoï Tsirtsoni">Zoï Tsirtsoni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611-622, 2020</text:span></text:p>
              <text:p text:style-name="Normal"><text:span>Chapitre d'ouvrage</text:span></text:p>
              <text:p text:style-name="Normal"><text:a xlink:type="simple" xlink:href="https://hal.science/hal-03019389v1">hal-0301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94v1">Chapitre 9. Les datations et la chronologie absolue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Yannis Maniatis">Yannis Maniati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Bernd Kromer">Bernd Kromer</text:a><text:span>et al.</text:span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561-609, 2020</text:span></text:p>
              <text:p text:style-name="Normal"><text:span>Chapitre d'ouvrage</text:span></text:p>
              <text:p text:style-name="Normal"><text:a xlink:type="simple" xlink:href="https://hal.science/hal-03019694v1">hal-0301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62v1">Chapitre 4. Les secteurs III et IV</text:a></text:p>
              <text:p text:style-name="Normal"><text:a xlink:type="simple" xlink:href="https://hal.science/search/index/?q=*&amp;authFullName_s=Lucien Faugères">Lucien Faugères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Zoï Tsirtsoni">Zoï Tsirtsoni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99-105, 2020</text:span></text:p>
              <text:p text:style-name="Normal"><text:span>Chapitre d'ouvrage</text:span></text:p>
              <text:p text:style-name="Normal"><text:a xlink:type="simple" xlink:href="https://hal.science/hal-03019562v1">hal-0301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07v1">Chapitre 1. Les méthodes et les outils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René Treuil">René Treuil</text:a><text:span>,</text:span><text:a xlink:type="simple" xlink:href="https://hal.science/search/index/?q=*&amp;authFullName_s=Zoï Tsirtsoni">Zoï Tsirtsoni</text:a><text:span>et al.</text:span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7-34, 2020</text:span></text:p>
              <text:p text:style-name="Normal"><text:span>Chapitre d'ouvrage</text:span></text:p>
              <text:p text:style-name="Normal"><text:a xlink:type="simple" xlink:href="https://hal.science/hal-03019207v1">hal-0301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619v1">Chapitre 8. Les carottages et les investigations paléoenvironnementale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Zoï Tsirtsoni">Zoï Tsirtsoni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495-559, 2020</text:span></text:p>
              <text:p text:style-name="Normal"><text:span>Chapitre d'ouvrage</text:span></text:p>
              <text:p text:style-name="Normal"><text:a xlink:type="simple" xlink:href="https://hal.science/hal-03019619v1">hal-0301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516v1">Chapitre 3. Le secteur 2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Cécile Germain-Vallée">Cécile Germain-Vallée</text:a><text:span>,</text:span><text:a xlink:type="simple" xlink:href="https://hal.science/search/index/?q=*&amp;authFullName_s=Dimitra Malamidou">Dimitra Malamidou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49-97, 2020</text:span></text:p>
              <text:p text:style-name="Normal"><text:span>Chapitre d'ouvrage</text:span></text:p>
              <text:p text:style-name="Normal"><text:a xlink:type="simple" xlink:href="https://hal.science/hal-03019516v1">hal-0301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497v1">Chapitre 2. Le secteur I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Pierre Guibert">Pierre Guibert</text:a><text:span>,</text:span><text:a xlink:type="simple" xlink:href="https://hal.science/search/index/?q=*&amp;authFullName_s=Sylvia Martinez">Sylvia Martinez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35-48, 2020</text:span></text:p>
              <text:p text:style-name="Normal"><text:span>Chapitre d'ouvrage</text:span></text:p>
              <text:p text:style-name="Normal"><text:a xlink:type="simple" xlink:href="https://hal.science/hal-03019497v1">hal-0301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137v1">Introduction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René Treuil">René Treuil</text:a><text:span>,</text:span><text:a xlink:type="simple" xlink:href="https://hal.science/search/index/?q=*&amp;authFullName_s=Zoï Tsirtsoni">Zoï Tsirtsoni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1-5, 2020</text:span></text:p>
              <text:p text:style-name="Normal"><text:span>Chapitre d'ouvrage</text:span></text:p>
              <text:p text:style-name="Normal"><text:a xlink:type="simple" xlink:href="https://hal.science/hal-03019137v1">hal-03019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949v1">Introduction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Catherine Kuzucuoğlu">Catherine Kuzucuoğlu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Olivier Weller">Olivier Weller</text:a></text:p>
              <text:p text:style-name="Normal"><text:span>Zoï Tsirtsoni; Catherine Kuzucuoglu; Philippe Nondédéo; Olivier Weller.<text:s/></text:span><text:span>Different times? Archaeological and environmental data from intra-site and off-site sequences</text:span><text:span>, Volume 4, Session II-8,<text:s/></text:span><text:a xlink:type="simple" xlink:href="https://www.archaeopress.com/ArchaeopressShop/Public/displayProductDetail.asp?id={F0E8488B-9E8F-404D-8EA8-F078DCADD26F}">Archaeopress</text:a><text:span>, pp.1-8, 2020, Proceedings of the XVIII UISPP World Congress (4-9 June 2018, Paris, France)</text:span></text:p>
              <text:p text:style-name="Normal"><text:span>Chapitre d'ouvrage</text:span></text:p>
              <text:p text:style-name="Normal"><text:a xlink:type="simple" xlink:href="https://shs.hal.science/halshs-02559949v1">halshs-0255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160v1">The end of the Neolithic and the transition to the Early Bronze Age in Attica (mid 5th – late 4th millennium BC): present state and research perspectives</text:a></text:p>
              <text:p text:style-name="Normal"><text:a xlink:type="simple" xlink:href="https://hal.science/search/index/?q=*&amp;authFullName_s=Zoï Tsirtsoni">Zoï Tsirtsoni</text:a></text:p>
              <text:p text:style-name="Normal"><text:span>Papadimitriou Nikolas; Wright James; Fachard Sylvian; Polychronakou-Sgouritsa Naya; Andrikou Eleni.<text:s/></text:span><text:span>Athens and Attica in Prehistory. Proceedings of the International Conference, Athens, 27-31 May 2015</text:span><text:span>, Archaeopress, pp.175-184, 2020</text:span></text:p>
              <text:p text:style-name="Normal"><text:span>Chapitre d'ouvrage</text:span></text:p>
              <text:p text:style-name="Normal"><text:a xlink:type="simple" xlink:href="https://hal.science/hal-03090160v1">hal-0309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251v1">Chapitre 5. Le secteur V</text:a></text:p>
              <text:p text:style-name="Normal"><text:a xlink:type="simple" xlink:href="https://hal.science/search/index/?q=*&amp;authFullName_s=René Treuil">René Treuil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Sandra Prévost-Dermarkar">Sandra Prévost-Dermarkar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107-224, 2020</text:span></text:p>
              <text:p text:style-name="Normal"><text:span>Chapitre d'ouvrage</text:span></text:p>
              <text:p text:style-name="Normal"><text:a xlink:type="simple" xlink:href="https://hal.science/hal-03019251v1">hal-0301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70v1">Chapitre 7. Le secteur 7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Michalis Lychounas">Michalis Lychounas</text:a><text:span>,</text:span><text:a xlink:type="simple" xlink:href="https://hal.science/search/index/?q=*&amp;authFullName_s=Stavros Zachariadis">Stavros Zachariadis</text:a></text:p>
              <text:p text:style-name="Normal"><text:span>Pascal Darcque; Haïdo Koukouli-Chryssanthaki; Dimitra Malamidou; René Treuil; Zoï Tsirtsoni.<text:s/></text:span><text:span>Dikili Tash, village préhistorique de Macédoine orientale, vol. II, 2. Histoire d’un tell : les recherches 1986-2016</text:span><text:span>, Société Archéologique d'Athènes; Ecole française d'Athènes, pp.447-494, 2020</text:span></text:p>
              <text:p text:style-name="Normal"><text:span>Chapitre d'ouvrage</text:span></text:p>
              <text:p text:style-name="Normal"><text:a xlink:type="simple" xlink:href="https://hal.science/hal-03019370v1">hal-030193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59953v1">An investigation of Neolithic settlement pattern and plant exploitation at Dikili Tash</text:a></text:p>
              <text:p text:style-name="Normal"><text:a xlink:type="simple" xlink:href="https://hal.science/search/index/?q=*&amp;authFullName_s=Dimitra Malamidou">Dimitra Malamidou</text:a><text:span>,</text:span><text:a xlink:type="simple" xlink:href="https://hal.science/search/index/?q=*&amp;authFullName_s=Maria Ntinou">Maria Ntinou</text:a><text:span>,</text:span><text:a xlink:type="simple" xlink:href="https://hal.science/search/index/?q=*&amp;authFullName_s=Soultana-Maria Valamoti">Soultana-Maria Valamoti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Haïdo Koukouli-Chryssanthaki">Haïdo Koukouli-Chryssanthaki</text:a><text:span>et al.</text:span></text:p>
              <text:p text:style-name="Normal"><text:span>Evita Kalogeropoulou; Tuna Kalayci; Evagelia Karimali; Apostolos Sarris.<text:s/></text:span><text:span>Communities, Landscapes and Interaction in Neolithic Greece. Proceedings of the International Conference, 29-30 May 2015, Rethymno</text:span><text:span>, 20,<text:s/></text:span><text:a xlink:type="simple" xlink:href="https://www.berghahnbooks.com/title/SarrisCommunities">Berghahn Books</text:a><text:span>, p.60-80, 2018, International Monographs in Prehistory: Archaeological Series, 978-1-87962-148-0.<text:s/></text:span><text:a xlink:type="simple" xlink:href="https://dx.doi.org/10.2307/j.ctvw049k3.11">⟨10.2307/j.ctvw049k3.11⟩</text:a></text:p>
              <text:p text:style-name="Normal"><text:span>Chapitre d'ouvrage</text:span></text:p>
              <text:p text:style-name="Normal"><text:a xlink:type="simple" xlink:href="https://hal.parisnanterre.fr/hal-02859953v1">hal-0285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827v1">The chronological and social dimensions of the Late Neolithic I-II and the Late Neolithic-Early Bronze Age transitions in a long-living settlement in Northern Greece (Dikili Tash, Kavala district)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Koukouli-Chrysanthaki Chaido">Koukouli-Chrysanthaki Chaido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René Treuil">René Treuil</text:a></text:p>
              <text:p text:style-name="Normal"><text:span>Soren Dietz; Fanis Mavridis; Zarko Tankosic; Turan Takaoglu.<text:s/></text:span><text:span>Communities in transition: the circum-Aegean area in the 5th and 4th millennia BC</text:span><text:span>, Oxbow, pp.197-210, 2018</text:span></text:p>
              <text:p text:style-name="Normal"><text:span>Chapitre d'ouvrage</text:span></text:p>
              <text:p text:style-name="Normal"><text:a xlink:type="simple" xlink:href="https://hal.science/hal-03018827v1">hal-030188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39628v1">Going West? The dissemination of Neolithic innovations between the Bosporus and the Carpathians. Introduction</text:a></text:p>
              <text:p text:style-name="Normal"><text:a xlink:type="simple" xlink:href="https://hal.science/search/index/?q=*&amp;authFullName_s=Agathe Reingruber">Agathe Reingruber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etranka Nedelcheva">Petranka Nedelcheva</text:a></text:p>
              <text:p text:style-name="Normal"><text:span>Agathe Reingruber; Zoï Tsirtsoni; Petranka Nedelcheva.<text:s/></text:span><text:span>Going West? The dissemination of Neolithic innovations between the Bosporus and the Carpathians</text:span><text:span>, 3, Routledge, 2017, Themes in Contemporary Archaeology, 9781315230603.<text:s/></text:span><text:a xlink:type="simple" xlink:href="https://dx.doi.org/10.4324/9781315230603-1">⟨10.4324/9781315230603-1⟩</text:a></text:p>
              <text:p text:style-name="Normal"><text:span>Chapitre d'ouvrage</text:span></text:p>
              <text:p text:style-name="Normal"><text:a xlink:type="simple" xlink:href="https://hal.parisnanterre.fr/hal-02639628v1">hal-026396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639696v1">Identifying the Earliest Neolithic Settlements in the Southeastern Balkans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Pascal Darcque">Pascal Darcque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Koukouli-Chrysanthaki Chaido">Koukouli-Chrysanthaki Chaido</text:a><text:span>et al.</text:span></text:p>
              <text:p text:style-name="Normal"><text:span>Reingruber Agathe; Tsirtsoni Zoï; Nedelcheva Petranka.<text:s/></text:span><text:span>Going West? The Dissemination of Neolithic Innovations between the Bosporus and the Carpathians, Proceedings of the EAA Conference, Istanbul, 11 September 2014</text:span><text:span>, 3, Routledge, p. 43-55, 2017, Themes in Contemporary Archaeology, 978-1-138-71483-0</text:span></text:p>
              <text:p text:style-name="Normal"><text:span>Chapitre d'ouvrage</text:span></text:p>
              <text:p text:style-name="Normal"><text:a xlink:type="simple" xlink:href="https://hal.parisnanterre.fr/hal-02639696v1">hal-0263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863v1">Let's stop speaking &amp;quot;cultures&amp;quot;!</text:a></text:p>
              <text:p text:style-name="Normal"><text:a xlink:type="simple" xlink:href="https://hal.science/search/index/?q=*&amp;authFullName_s=Zoï Tsirtsoni">Zoï Tsirtsoni</text:a></text:p>
              <text:p text:style-name="Normal"><text:span>Maja Gori; Maria Ivanova.<text:s/></text:span><text:span>Balkan Dialogues Negotiating Identity between Prehistory and the Present</text:span><text:span>,<text:s/></text:span><text:a xlink:type="simple" xlink:href="https://www.taylorfrancis.com/books/e/9781315673875">Routledge</text:a><text:span>, pp. 64-84, 2017, 9781315673875</text:span></text:p>
              <text:p text:style-name="Normal"><text:span>Chapitre d'ouvrage</text:span></text:p>
              <text:p text:style-name="Normal"><text:a xlink:type="simple" xlink:href="https://hal.science/hal-02735863v1">hal-027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79v1">Chapter 24. Concluding remarks</text:a></text:p>
              <text:p text:style-name="Normal"><text:a xlink:type="simple" xlink:href="https://hal.science/search/index/?q=*&amp;authFullName_s=Zoï Tsirtsoni">Zoï Tsirtsoni</text:a></text:p>
              <text:p text:style-name="Normal"><text:span>Zoï Tsirtsoni.<text:s/></text:span><text:span>The Human Face of Radiocarbon. Reassessing chronology in Prehistoric Greece and Bulgaria, 5000-3000 cal BC</text:span><text:span>, MOM Éditions, pp.453-464, 2016,<text:s/></text:span><text:a xlink:type="simple" xlink:href="https://dx.doi.org/10.4000/books.momeditions.551">⟨10.4000/books.momeditions.551⟩</text:a></text:p>
              <text:p text:style-name="Normal"><text:span>Chapitre d'ouvrage</text:span></text:p>
              <text:p text:style-name="Normal"><text:a xlink:type="simple" xlink:href="https://hal.science/hal-02556179v1">hal-0255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64v1">“Balkans 4000”: the radiocarbon dates from archaeological contexts</text:a></text:p>
              <text:p text:style-name="Normal"><text:a xlink:type="simple" xlink:href="https://hal.science/search/index/?q=*&amp;authFullName_s=Yannis Maniatis">Yannis Maniatis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Zoï Tsirtsoni">Zoï Tsirtsoni</text:a></text:p>
              <text:p text:style-name="Normal"><text:span>Zoï Tsirtsoni.<text:s/></text:span><text:span>The Human Face of Radiocarbon. Reassessing chronology in Prehistoric Greece and Bulgaria, 5000-3000 cal BC</text:span><text:span>, MOM Éditions, pp.41-65, 2016, Travaux de la Maison de l’Orient 69,<text:s/></text:span><text:a xlink:type="simple" xlink:href="https://dx.doi.org/10.4000/books.momeditions.504">⟨10.4000/books.momeditions.504⟩</text:a></text:p>
              <text:p text:style-name="Normal"><text:span>Chapitre d'ouvrage</text:span></text:p>
              <text:p text:style-name="Normal"><text:a xlink:type="simple" xlink:href="https://hal.science/hal-02556064v1">hal-0255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032v1">The chronological framework in Greece and Bulgaria between the late 6th and the early 3rd millennium BC and the “Balkans 4000” Project</text:a></text:p>
              <text:p text:style-name="Normal"><text:a xlink:type="simple" xlink:href="https://hal.science/search/index/?q=*&amp;authFullName_s=Zoï Tsirtsoni">Zoï Tsirtsoni</text:a></text:p>
              <text:p text:style-name="Normal"><text:span>Zoï Tsirtsoni.<text:s/></text:span><text:span>The Human Face of Radiocarbon. Reassessing chronology in Prehistoric Greece and Bulgaria, 5000-3000 cal BC</text:span><text:span>, Maison de l'Orient et de la Méditerranée; MOM Éditions, pp.13-39, 2016, Travaux de la Maison de l'Orient et de la Méditerranée 69, 9782356681881.<text:s/></text:span><text:a xlink:type="simple" xlink:href="https://dx.doi.org/10.4000/books.momeditions.503">⟨10.4000/books.momeditions.503⟩</text:a></text:p>
              <text:p text:style-name="Normal"><text:span>Chapitre d'ouvrage</text:span></text:p>
              <text:p text:style-name="Normal"><text:a xlink:type="simple" xlink:href="https://hal.science/hal-02556032v1">hal-025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66v1">Caesurae in the Bronze Age chronology of Eastern Bulgaria</text:a></text:p>
              <text:p text:style-name="Normal"><text:a xlink:type="simple" xlink:href="https://hal.science/search/index/?q=*&amp;authFullName_s=Krassimir Leshtakov">Krassimir Leshtakov</text:a><text:span>,</text:span><text:a xlink:type="simple" xlink:href="https://hal.science/search/index/?q=*&amp;authFullName_s=Zoï Tsirtsoni">Zoï Tsirtsoni</text:a></text:p>
              <text:p text:style-name="Normal"><text:span>Vassil Nikolov; Wolfram Schier.<text:s/></text:span><text:span>Der Schwarzmeerraum vom Neolithikum bis in die Früheisenzeit (6000–600 v. Chr.). Kulturelle Interferenzen in der Zirkumpontischen Zone und Kontakte mit ihren Nachbargebieten</text:span><text:span>, M. Leidorf, pp.477-491, 2016, Prähistorische Archäologie in Südosteuropa 30, 978-3-89646-684-6</text:span></text:p>
              <text:p text:style-name="Normal"><text:span>Chapitre d'ouvrage</text:span></text:p>
              <text:p text:style-name="Normal"><text:a xlink:type="simple" xlink:href="https://hal.science/hal-03090266v1">hal-030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54v1">The end of the Balkan Chalcolithic: a viewpoint from the South</text:a></text:p>
              <text:p text:style-name="Normal"><text:a xlink:type="simple" xlink:href="https://hal.science/search/index/?q=*&amp;authFullName_s=Zoï Tsirtsoni">Zoï Tsirtsoni</text:a></text:p>
              <text:p text:style-name="Normal"><text:span>Vassil Nikolov; Wolfram Schier.<text:s/></text:span><text:span>Der Schwarzmeerraum vom Neolithikum bis in die Früheisenzeit (6000–600 v. Chr.). Kulturelle Interferenzen in der Zirkumpontischen Zone und Kontakte mit ihren Nachbargebieten</text:span><text:span>, M. Leidorf, pp.339-358, 2016, Prähistorische Archäologie in Südosteuropa 30, 978-3-89646-684-6</text:span></text:p>
              <text:p text:style-name="Normal"><text:span>Chapitre d'ouvrage</text:span></text:p>
              <text:p text:style-name="Normal"><text:a xlink:type="simple" xlink:href="https://hal.science/hal-03090254v1">hal-0309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38v1">Late Neolithic ceramic lamps : new evidence from Northern Greece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Frédéric Bourguignon">Frédéric Bourguignon</text:a></text:p>
              <text:p text:style-name="Normal"><text:span>Krum Bacvarov; Ralf Gleser.<text:s/></text:span><text:span>Southeast Europe and Anatolia in prehistory: Essays in honor of Vassil Nikolov on his 65th anniversary</text:span><text:span>, Rudolf Habelt, pp.209-219, 2016, Universitätsforschungen zur Prähistorischen Archäologie, 978-3-7749-4066-6</text:span></text:p>
              <text:p text:style-name="Normal"><text:span>Chapitre d'ouvrage</text:span></text:p>
              <text:p text:style-name="Normal"><text:a xlink:type="simple" xlink:href="https://hal.science/hal-02556238v1">hal-0255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175v1">Chapter 15. The Late Neolithic II (Chalcolithic)-Early Bronze Age transition at the tell of Dikili Tash</text:a></text:p>
              <text:p text:style-name="Normal"><text:a xlink:type="simple" xlink:href="https://hal.science/search/index/?q=*&amp;authFullName_s=Zoï Tsirtsoni">Zoï Tsirtsoni</text:a></text:p>
              <text:p text:style-name="Normal"><text:span>The Human Face of Radiocarbon</text:span><text:span>, MOM Éditions, pp.271-297, 2016, Travaux de la Maison de l'Orient 69,<text:s/></text:span><text:a xlink:type="simple" xlink:href="https://dx.doi.org/10.4000/books.momeditions.525">⟨10.4000/books.momeditions.525⟩</text:a></text:p>
              <text:p text:style-name="Normal"><text:span>Chapitre d'ouvrage</text:span></text:p>
              <text:p text:style-name="Normal"><text:a xlink:type="simple" xlink:href="https://hal.science/hal-02556175v1">hal-0255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6v1">Chapter 11. Beyond determinism: A local approach to nature/society interactions in the Southern Balkans at the transition from the Neolithic to the Bronze Ag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José-Antonio López Sáez">José-Antonio López Sáez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Arthur Glais">Arthur Glais</text:a><text:span>et al.</text:span></text:p>
              <text:p text:style-name="Normal"><text:span>Gilles Arnaud-Fassetta; Nathalie Carcaud.<text:s/></text:span><text:span>French Geoarchaeology in the 21st century</text:span><text:span>, CNRS Éditions, pp.157-171, 2015,<text:s/></text:span><text:a xlink:type="simple" xlink:href="https://dx.doi.org/10.4000/books.editionscnrs.22104">⟨10.4000/books.editionscnrs.22104⟩</text:a></text:p>
              <text:p text:style-name="Normal"><text:span>Chapitre d'ouvrage</text:span></text:p>
              <text:p text:style-name="Normal"><text:a xlink:type="simple" xlink:href="https://hal.science/hal-02556226v1">hal-025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05v1">New insights to the Copper Age economy and chronology at the tell settlement of Dikili Tash (Northern Greece)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Haïdo Koukouli-Chryssanthaki">Haïdo Koukouli-Chryssanthaki</text:a><text:span>,</text:span><text:a xlink:type="simple" xlink:href="https://hal.science/search/index/?q=*&amp;authFullName_s=Dimitra Malamidou">Dimitra Malamidou</text:a></text:p>
              <text:p text:style-name="Normal"><text:span>Svend Hansen; Pal Raczky; Alexandra Anders; Agathe Reingruber.<text:s/></text:span><text:span>Neolithic and Copper Age between the Carpathians and the Aegean Sea. Chronologies and Technologies from the 6th to the 4th millennium BCE. International workshop Budapest, 30 March-1 April 2012</text:span><text:span>, Rudolf Habelt, pp.403-417, 2015, Archäologie in Eurasien 31</text:span></text:p>
              <text:p text:style-name="Normal"><text:span>Chapitre d'ouvrage</text:span></text:p>
              <text:p text:style-name="Normal"><text:a xlink:type="simple" xlink:href="https://hal.science/hal-03090305v1">hal-0309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2v1">Chapitre XI. Dépasser le déterminisme: pour une approche locale des interactions Nature/société dans le sud des Balkans à la transition du Néolithique à l’Âge du Bronze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Zoï Tsirtsoni">Zoï Tsirtsoni</text:a><text:span>,</text:span><text:a xlink:type="simple" xlink:href="https://hal.science/search/index/?q=*&amp;authFullName_s=José-Antonio López Sáez">José-Antonio López Sáez</text:a><text:span>,</text:span><text:a xlink:type="simple" xlink:href="https://hal.science/search/index/?q=*&amp;authFullName_s=Yann Le Drézen">Yann Le Drézen</text:a><text:span>,</text:span><text:a xlink:type="simple" xlink:href="https://hal.science/search/index/?q=*&amp;authFullName_s=Arthur Glais">Arthur Glais</text:a><text:span>et al.</text:span></text:p>
              <text:p text:style-name="Normal"><text:span>Nathalie Carcaud; Gilles Arnaud-Fassetta.<text:s/></text:span><text:span>La géoarchéologie française au xxie siècle</text:span><text:span>, CNRS Éditions, pp.159-174, 2015,<text:s/></text:span><text:a xlink:type="simple" xlink:href="https://dx.doi.org/10.4000/books.editionscnrs.22089">⟨10.4000/books.editionscnrs.22089⟩</text:a></text:p>
              <text:p text:style-name="Normal"><text:span>Chapitre d'ouvrage</text:span></text:p>
              <text:p text:style-name="Normal"><text:a xlink:type="simple" xlink:href="https://hal.science/hal-02556222v1">hal-0255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954v1">Formation or transformation? The 4th millennium BC in the Aegean and the Balkans</text:a></text:p>
              <text:p text:style-name="Normal"><text:a xlink:type="simple" xlink:href="https://hal.science/search/index/?q=*&amp;authFullName_s=Zoï Tsirtsoni">Zoï Tsirtsoni</text:a></text:p>
              <text:p text:style-name="Normal"><text:span>Barbara Horejs; Mathias Mehofer.<text:s/></text:span><text:span>Western Anatolia before Troy. Proto-urbanisation in the 4th millennium BC? Proceedings of the International Symposium held at the Kunsthistorisches Museum Wien, Vienna, Austria, 21-24 November, 2012</text:span><text:span>,<text:s/></text:span><text:a xlink:type="simple" xlink:href="http://www.austriaca.at/7761-6inhalt?frames=yes">Österreichische Akademie der Wissenschaften</text:a><text:span>, pp.275-304, 2014, OREA 1</text:span></text:p>
              <text:p text:style-name="Normal"><text:span>Chapitre d'ouvrage</text:span></text:p>
              <text:p text:style-name="Normal"><text:a xlink:type="simple" xlink:href="https://shs.hal.science/halshs-02559954v1">halshs-0255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276v1">Sélection d’objets recueillis par Seure et Degrand [notices de catalogue]</text:a></text:p>
              <text:p text:style-name="Normal"><text:a xlink:type="simple" xlink:href="https://hal.science/search/index/?q=*&amp;authFullName_s=Zoï Tsirtsoni">Zoï Tsirtsoni</text:a></text:p>
              <text:p text:style-name="Normal"><text:span>Anaïs Boucher; Pascal Darcque.<text:s/></text:span><text:span>La Grèce des origines, entre rêve et archéologie</text:span><text:span>, Réunion des Musées Nationaux, pp.140-146, 2014</text:span></text:p>
              <text:p text:style-name="Normal"><text:span>Chapitre d'ouvrage</text:span></text:p>
              <text:p text:style-name="Normal"><text:a xlink:type="simple" xlink:href="https://shs.hal.science/halshs-03504276v1">halshs-03504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275v1">Les fouilles de Seure et Degrand en Bulgarie</text:a></text:p>
              <text:p text:style-name="Normal"><text:a xlink:type="simple" xlink:href="https://hal.science/search/index/?q=*&amp;authFullName_s=Zoï Tsirtsoni">Zoï Tsirtsoni</text:a></text:p>
              <text:p text:style-name="Normal"><text:span>Anaïs Boucher; Pascal Darcque.<text:s/></text:span><text:span>La Grèce des origines, entre rêve et archéologie</text:span><text:span>, Réunion des Musées Nationaux, pp.138-139, 2014, 978-2-7118-6150-7</text:span></text:p>
              <text:p text:style-name="Normal"><text:span>Chapitre d'ouvrage</text:span></text:p>
              <text:p text:style-name="Normal"><text:a xlink:type="simple" xlink:href="https://shs.hal.science/halshs-03504275v1">halshs-0350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20v1">The Chalcolithic period at Dikili Tash (Eastern Macedonia, Greece)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Koukouli-Chrysanthaki Chaido">Koukouli-Chrysanthaki Chaido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René Treuil">René Treuil</text:a><text:span>,</text:span><text:a xlink:type="simple" xlink:href="https://hal.science/search/index/?q=*&amp;authFullName_s=Zoï Tsirtsoni">Zoï Tsirtsoni</text:a></text:p>
              <text:p text:style-name="Normal"><text:span>Yavor Boyadziev; Stoilka Terziiska-Ignatova.<text:s/></text:span><text:span>The Golden Fifth Millennium. Thrace and its neighbor areas in the Chalcolithic, International Symposium, Pazardzik-Yundola (Bulgaria), 27-30 October 2009</text:span><text:span>, National Institute of Archaeology with Museum-Bulgarian Academy of Sciences, pp.191-201, 2011</text:span></text:p>
              <text:p text:style-name="Normal"><text:span>Chapitre d'ouvrage</text:span></text:p>
              <text:p text:style-name="Normal"><text:a xlink:type="simple" xlink:href="https://hal.science/hal-03090320v1">hal-0309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309v1">Evidence from Dikili Tash (Eastern Macedonia, Greece) and the tell issue</text:a></text:p>
              <text:p text:style-name="Normal"><text:a xlink:type="simple" xlink:href="https://hal.science/search/index/?q=*&amp;authFullName_s=Pascal Darcque">Pascal Darcque</text:a><text:span>,</text:span><text:a xlink:type="simple" xlink:href="https://hal.science/search/index/?q=*&amp;authFullName_s=Zoï Tsirtsoni">Zoï Tsirtsoni</text:a></text:p>
              <text:p text:style-name="Normal"><text:span>Svend Hansen.<text:s/></text:span><text:span>Leben auf dem Tell als soziale Praxis, Beiträge des internationalen Symposiums in Berlin vom 26-27. Februar 2007</text:span><text:span>, Rudolf Habelt, pp.55-69, 2010, Kolloquien zur Vor- und Frühgeschichte 14</text:span></text:p>
              <text:p text:style-name="Normal"><text:span>Chapitre d'ouvrage</text:span></text:p>
              <text:p text:style-name="Normal"><text:a xlink:type="simple" xlink:href="https://hal.science/hal-03090309v1">hal-030903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870306v1">Black-on-red painted pottery production and distribution in Late Neolithic Macedonia</text:a></text:p>
              <text:p text:style-name="Normal"><text:a xlink:type="simple" xlink:href="https://hal.science/search/index/?q=*&amp;authFullName_s=Zoï Tsirtsoni">Zoï Tsirtsoni</text:a><text:span>,</text:span><text:a xlink:type="simple" xlink:href="https://hal.science/search/index/?q=*&amp;authFullName_s=Vassilis Kilikoglou">Vassilis Kilikoglou</text:a><text:span>,</text:span><text:a xlink:type="simple" xlink:href="https://hal.science/search/index/?q=*&amp;authFullName_s=Dimitra Malamidou">Dimitra Malamidou</text:a><text:span>,</text:span><text:a xlink:type="simple" xlink:href="https://hal.science/search/index/?q=*&amp;authFullName_s=I Karatasios">I Karatasios</text:a><text:span>,</text:span><text:a xlink:type="simple" xlink:href="https://hal.science/search/index/?q=*&amp;authFullName_s=L. Lespez">L. Lespez</text:a></text:p>
              <text:p text:style-name="Normal"><text:span>S. Y. Waksman.<text:s/></text:span><text:span>Archaeometric and Archaeological Approaches to Ceramics</text:span><text:span>,<text:s/></text:span><text:a xlink:type="simple" xlink:href="https://www.barpublishing.com/archaeometric-and-archaeological-approaches-to-ceramics.html">BAR Publishing</text:a><text:span>, p.57-62, 2007</text:span></text:p>
              <text:p text:style-name="Normal"><text:span>Chapitre d'ouvrage</text:span></text:p>
              <text:p text:style-name="Normal"><text:a xlink:type="simple" xlink:href="https://hal.parisnanterre.fr/hal-02870306v1">hal-02870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7186v1">Les récipients en céramique : formes et décors du Néolithique Moyen</text:a></text:p>
              <text:p text:style-name="Normal"><text:a xlink:type="simple" xlink:href="https://hal.science/search/index/?q=*&amp;authFullName_s=Catherine Commenge-Pellerin">Catherine Commenge-Pellerin</text:a><text:span>,</text:span><text:a xlink:type="simple" xlink:href="https://hal.science/search/index/?q=*&amp;authFullName_s=Zoï Tsirtsoni">Zoï Tsirtsoni</text:a></text:p>
              <text:p text:style-name="Normal"><text:span>René Treuil.<text:s/></text:span><text:span>Dikili Tash, village préhistorique de Macédoine orientale : I. Fouilles de Jean Deshayes (1961-1975), volume 2</text:span><text:span>, Ecole française d'Athènes, pp.27-61, 2004, Bulletin de Correspondance Hellénique Supplément 37</text:span></text:p>
              <text:p text:style-name="Normal"><text:span>Chapitre d'ouvrage</text:span></text:p>
              <text:p text:style-name="Normal"><text:a xlink:type="simple" xlink:href="https://shs.hal.science/halshs-00107186v1">halshs-0010718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d2986" table:style-name="ad2986">
          <table:table-column table:style-name="ad2986.0"/>
          <table:table-row>
            <table:table-cell office:value-type="string">
              <text:p text:style-name="Normal"><text:a xlink:type="simple" xlink:href="https://shs.hal.science/tel-03886914v1">Céramique, environnement et chronologie du monde égéen et balkanique du 7e au 2e millénaire av. J.-C.</text:a></text:p>
              <text:p text:style-name="Normal"><text:a xlink:type="simple" xlink:href="https://hal.science/search/index/?q=*&amp;authFullName_s=Zoï Tsirtsoni">Zoï Tsirtsoni</text:a></text:p>
              <text:p text:style-name="Normal"><text:span>Sciences de l'Homme et Société. Université Lumière Lyon 2, 2021</text:span></text:p>
              <text:p text:style-name="Normal"><text:span>HDR</text:span></text:p>
              <text:p text:style-name="Normal"><text:a xlink:type="simple" xlink:href="https://shs.hal.science/tel-03886914v1">tel-03886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i Tsirtsoni</dc:title>
    <dc:subject/>
    <dc:description>CV</dc:description>
    <dc:creator/>
    <dc:date>2026-05-22T04:58:52.000</dc:date>
    <meta:generator>PHPWord</meta:generator>
    <meta:initial-creator>CCSD</meta:initial-creator>
    <meta:creation-date>2026-05-22T04:58:52.000</meta:creation-date>
    <meta:keyword/>
    <meta:user-defined meta:name="Category"/>
    <meta:user-defined meta:name="Company"/>
    <meta:user-defined meta:name="Manager"/>
  </office:meta>
</office:document-meta>
</file>