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a4dd" style:family="table">
      <style:table-properties style:rel-width="100" table:align="center"/>
    </style:style>
    <style:style style:name="26a4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ng Z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ong-meng">zong-me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374-9670">0009-0006-4374-96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26a4dd" table:style-name="26a4dd">
          <table:table-column table:style-name="26a4dd.0"/>
          <table:table-row>
            <table:table-cell office:value-type="string">
              <text:p text:style-name="Normal"><text:a xlink:type="simple" xlink:href="https://hal.science/hal-04672335v1">Les positions du connecteur subordonnant et de la proposition subordonnée en mandarin moderne</text:a></text:p>
              <text:p text:style-name="Normal"><text:a xlink:type="simple" xlink:href="https://hal.science/search/index/?q=*&amp;authFullName_s=Meng Zong">Meng Zong</text:a></text:p>
              <text:p text:style-name="Normal"><text:span>XLIIIe colloque international de linguistique fonctionnelle</text:span><text:span>, SILF; Académie de la langue basque, Oct 2022, Saint Sébastien, Espagne. p. 143-152</text:span></text:p>
              <text:p text:style-name="Normal"><text:span>Communication dans un congrès</text:span></text:p>
              <text:p text:style-name="Normal"><text:a xlink:type="simple" xlink:href="https://hal.science/hal-04672335v1">hal-0467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30v1">Le paradigme et la morphologie des subordonnants en mandarin moderne</text:a></text:p>
              <text:p text:style-name="Normal"><text:a xlink:type="simple" xlink:href="https://hal.science/search/index/?q=*&amp;authFullName_s=Meng Zong">Meng Zong</text:a></text:p>
              <text:p text:style-name="Normal"><text:span>XLIVe colloque international de linguistique fonctionnelle</text:span><text:span>, SILF; Département de Philologie de l’Université du Péloponnèse, Oct 2023, Kalamata, Grèce</text:span></text:p>
              <text:p text:style-name="Normal"><text:span>Communication dans un congrès</text:span></text:p>
              <text:p text:style-name="Normal"><text:a xlink:type="simple" xlink:href="https://hal.science/hal-04672330v1">hal-04672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g ZONG</dc:title>
    <dc:subject/>
    <dc:description>CV</dc:description>
    <dc:creator/>
    <dc:date>2026-05-19T18:56:57.000</dc:date>
    <meta:generator>PHPWord</meta:generator>
    <meta:initial-creator>CCSD</meta:initial-creator>
    <meta:creation-date>2026-05-19T18:56:57.000</meta:creation-date>
    <meta:keyword/>
    <meta:user-defined meta:name="Category"/>
    <meta:user-defined meta:name="Company"/>
    <meta:user-defined meta:name="Manager"/>
  </office:meta>
</office:document-meta>
</file>