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d3c" style:family="table">
      <style:table-properties style:rel-width="100" table:align="center"/>
    </style:style>
    <style:style style:name="0aad3c.0" style:family="table-column">
      <style:table-column-properties style:column-width="0.00cm"/>
    </style:style>
    <style:style style:name="ee4338" style:family="table">
      <style:table-properties style:rel-width="100" table:align="center"/>
    </style:style>
    <style:style style:name="ee4338.0" style:family="table-column">
      <style:table-column-properties style:column-width="0.00cm"/>
    </style:style>
    <style:style style:name="754f02" style:family="table">
      <style:table-properties style:rel-width="100" table:align="center"/>
    </style:style>
    <style:style style:name="754f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ulfikar Mehoumoud Iss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ulfikar">zoulfik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383-9416">0009-0003-5383-94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0aad3c" table:style-name="0aad3c">
          <table:table-column table:style-name="0aad3c.0"/>
          <table:table-row>
            <table:table-cell office:value-type="string">
              <text:p text:style-name="Normal"><text:a xlink:type="simple" xlink:href="https://hal.science/hal-04571432v1">Comparaison des niveaux de vie et de qualification dans les DOM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Alexis Parmentier">Alexis Parmentier</text:a></text:p>
              <text:p text:style-name="Normal"><text:span>Conférence annuelle de la fédération de recherche "Théorie et Évaluation des Politiques Publiques" (TEPP)</text:span><text:span>, Centre de Recherche pour l'Intégration Economique et Financière; UNIVERSITÉ DE POITIERS; UFR D'ECONOMIE, Oct 2023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571432v1">hal-045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59v1">Comparaison des niveaux de vie et de qualification dans les DOM : une analyse par les MCS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Alexis Parmentier">Alexis Parmentier</text:a><text:span>,</text:span><text:a xlink:type="simple" xlink:href="https://hal.science/search/index/?q=*&amp;authFullName_s=François Hermet">François Hermet</text:a></text:p>
              <text:p text:style-name="Normal"><text:span>59e colloque ASRDLF "Les territoires périphériques et ultrapériphériques face aux crises majeures. Le retour de la distance"</text:span><text:span>, CEMOI; Université de La Réunion, Jun 2023, LE TAMPON, France</text:span></text:p>
              <text:p text:style-name="Normal"><text:span>Communication dans un congrès</text:span></text:p>
              <text:p text:style-name="Normal"><text:a xlink:type="simple" xlink:href="https://hal.science/hal-04571459v1">hal-045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61v1">Les Départements d'Outre-mer français, Une analyse économique comparative à partir des Matrices de Comptabilité Sociale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François Hermet">François Hermet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Alexis Parmentier">Alexis Parmentier</text:a></text:p>
              <text:p text:style-name="Normal"><text:span>58e colloque ASRDLF, « Transitions, gouvernance territoriale et solidarités »</text:span><text:span>, Sciences Po Rennes, Jun 2022, RENNES, France</text:span></text:p>
              <text:p text:style-name="Normal"><text:span>Communication dans un congrès</text:span></text:p>
              <text:p text:style-name="Normal"><text:a xlink:type="simple" xlink:href="https://hal.science/hal-04571461v1">hal-045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63v1">Estimation des PIB par habitant en Parité de Pouvoir d’Achat pour les DCOM</text:a></text:p>
              <text:p text:style-name="Normal"><text:a xlink:type="simple" xlink:href="https://hal.science/search/index/?q=*&amp;authFullName_s=Zoulfikar Mehoumoud Issop">Zoulfikar Mehoumoud Issop</text:a></text:p>
              <text:p text:style-name="Normal"><text:span>57e colloque ASRDLF « Territoire(s) et numérique. Innovations, mutations et décision »</text:span><text:span>,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4571463v1">hal-04571463v1</text:a></text:p>
            </table:table-cell>
          </table:table-row>
        </table:table>
        <text:p text:style-name="P16"/>
        <text:p text:style-name="Heading2"><text:span text:style-name="T7">Rapport (2)</text:span></text:p>
        <text:p text:style-name="P18"/>
        <table:table table:name="ee4338" table:style-name="ee4338">
          <table:table-column table:style-name="ee4338.0"/>
          <table:table-row>
            <table:table-cell office:value-type="string">
              <text:p text:style-name="Normal"><text:a xlink:type="simple" xlink:href="https://univ-reunion.hal.science/hal-04286095v1">Projet OMEGA Outre-mer : Modèles d'équilibre Général Appliqués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François Hermet">François Hermet</text:a><text:span>,</text:span><text:a xlink:type="simple" xlink:href="https://hal.science/search/index/?q=*&amp;authFullName_s=Alexis Parmentier">Alexis Parmentier</text:a></text:p>
              <text:p text:style-name="Normal"><text:span>Délégation générale à l'outre-mer, Ministère des Outre-mer; Ministère de l'intérieur. 2023</text:span></text:p>
              <text:p text:style-name="Normal"><text:span>Rapport</text:span></text:p>
              <text:p text:style-name="Normal"><text:a xlink:type="simple" xlink:href="https://univ-reunion.hal.science/hal-04286095v1">hal-0428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27v1">Etude statistique des prix pour construire la donnée du Produit Intérieur Brut par habitant corrigée du pouvoir d’achat à Saint Pierre et Miquelon</text:a></text:p>
              <text:p text:style-name="Normal"><text:a xlink:type="simple" xlink:href="https://hal.science/search/index/?q=*&amp;authFullName_s=Zoulfikar Mehoumoud Issop">Zoulfikar Mehoumoud Issop</text:a></text:p>
              <text:p text:style-name="Normal"><text:span>Commission Européeenne. 2018</text:span></text:p>
              <text:p text:style-name="Normal"><text:span>Rapport</text:span></text:p>
              <text:p text:style-name="Normal"><text:a xlink:type="simple" xlink:href="https://hal.science/hal-04571427v1">hal-04571427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754f02" table:style-name="754f02">
          <table:table-column table:style-name="754f02.0"/>
          <table:table-row>
            <table:table-cell office:value-type="string">
              <text:p text:style-name="Normal"><text:a xlink:type="simple" xlink:href="https://hal.science/hal-04571025v1">Fragmentation mondiale de la production et différenciation de la demande dans un MEGC : proposition méthodologique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François Hermet">François Hermet</text:a></text:p>
              <text:p text:style-name="Normal"><text:span>Revue Economique</text:span><text:span>, 2020, Vol. 71 (4), pp.597-621.<text:s/></text:span><text:a xlink:type="simple" xlink:href="https://dx.doi.org/10.3917/reco.pr2.0147">⟨10.3917/reco.pr2.0147⟩</text:a></text:p>
              <text:p text:style-name="Normal"><text:span>Article dans une revue</text:span></text:p>
              <text:p text:style-name="Normal"><text:a xlink:type="simple" xlink:href="https://hal.science/hal-04571025v1">hal-045710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6086v1">La politique tarifaire de l’Union européenne dans l’océan Indien. Le cas de l’octroi de mer</text:a></text:p>
              <text:p text:style-name="Normal"><text:a xlink:type="simple" xlink:href="https://hal.science/search/index/?q=*&amp;authFullName_s=François Hermet">François Hermet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Yves Croissant">Yves Croissant</text:a></text:p>
              <text:p text:style-name="Normal"><text:span>Revue du droit de l'Union européenne</text:span><text:span>, 2018, pp.241-252</text:span></text:p>
              <text:p text:style-name="Normal"><text:span>Article dans une revue</text:span></text:p>
              <text:p text:style-name="Normal"><text:a xlink:type="simple" xlink:href="https://univ-reunion.hal.science/hal-04286086v1">hal-04286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ulfikar Mehoumoud Issop</dc:title>
    <dc:subject/>
    <dc:description>CV</dc:description>
    <dc:creator/>
    <dc:date>2026-05-01T07:36:57.000</dc:date>
    <meta:generator>PHPWord</meta:generator>
    <meta:initial-creator>CCSD</meta:initial-creator>
    <meta:creation-date>2026-05-01T07:36:57.000</meta:creation-date>
    <meta:keyword/>
    <meta:user-defined meta:name="Category"/>
    <meta:user-defined meta:name="Company"/>
    <meta:user-defined meta:name="Manager"/>
  </office:meta>
</office:document-meta>
</file>