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974" style:family="table">
      <style:table-properties style:rel-width="100" table:align="center"/>
    </style:style>
    <style:style style:name="163974.0" style:family="table-column">
      <style:table-column-properties style:column-width="0.00cm"/>
    </style:style>
    <style:style style:name="283285" style:family="table">
      <style:table-properties style:rel-width="100" table:align="center"/>
    </style:style>
    <style:style style:name="283285.0" style:family="table-column">
      <style:table-column-properties style:column-width="0.00cm"/>
    </style:style>
    <style:style style:name="0482f3" style:family="table">
      <style:table-properties style:rel-width="100" table:align="center"/>
    </style:style>
    <style:style style:name="048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ë Renaudie<text:s/></text:span><text:span text:style-name="T2">Candidate au doctoratChargée de coursResponsable du laboratoire de recherche en histoire de l'art et muséologie numér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163974" table:style-name="163974">
          <table:table-column table:style-name="163974.0"/>
          <table:table-row>
            <table:table-cell office:value-type="string">
              <text:p text:style-name="Normal"><text:a xlink:type="simple" xlink:href="https://hal.science/hal-05587030v1">La documentation d’exposition : retour d’expérience</text:a></text:p>
              <text:p text:style-name="Normal"><text:a xlink:type="simple" xlink:href="https://hal.science/search/index/?q=*&amp;authFullName_s=Zoë Renaudie">Zoë Renaudi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87030v1">hal-0558703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283285" table:style-name="283285">
          <table:table-column table:style-name="283285.0"/>
          <table:table-row>
            <table:table-cell office:value-type="string">
              <text:p text:style-name="Normal"><text:a xlink:type="simple" xlink:href="https://hal.science/hal-05295133v1">Conservation du concept, restauration contre l’oubli</text:a></text:p>
              <text:p text:style-name="Normal"><text:a xlink:type="simple" xlink:href="https://hal.science/search/index/?q=*&amp;authFullName_s=Zoë Renaudie">Zoë Renaudie</text:a></text:p>
              <text:p text:style-name="Normal"><text:span>Marges - Revue d’art contemporain</text:span><text:span>, 2018, 27, pp.110 - 121.<text:s/></text:span><text:a xlink:type="simple" xlink:href="https://dx.doi.org/10.4000/marges.1559">⟨10.4000/marges.1559⟩</text:a></text:p>
              <text:p text:style-name="Normal"><text:span>Article dans une revue</text:span></text:p>
              <text:p text:style-name="Normal"><text:a xlink:type="simple" xlink:href="https://hal.science/hal-05295133v1">hal-0529513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482f3" table:style-name="0482f3">
          <table:table-column table:style-name="0482f3.0"/>
          <table:table-row>
            <table:table-cell office:value-type="string">
              <text:p text:style-name="Normal"><text:a xlink:type="simple" xlink:href="https://hal.science/tel-05627760v1">Le monde de Feux pâles : l’exposition à l’épreuve de la conservation-restauration</text:a></text:p>
              <text:p text:style-name="Normal"><text:a xlink:type="simple" xlink:href="https://hal.science/search/index/?q=*&amp;authFullName_s=Zoë Renaudie">Zoë Renaudie</text:a></text:p>
              <text:p text:style-name="Normal"><text:span>Héritage culturel et muséologie. École supérieure d'art d'Avignon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27760v1">tel-05627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ë Renaudie</dc:title>
    <dc:subject/>
    <dc:description>CV</dc:description>
    <dc:creator/>
    <dc:date>2026-05-25T14:27:52.000</dc:date>
    <meta:generator>PHPWord</meta:generator>
    <meta:initial-creator>CCSD</meta:initial-creator>
    <meta:creation-date>2026-05-25T14:27:52.000</meta:creation-date>
    <meta:keyword/>
    <meta:user-defined meta:name="Category"/>
    <meta:user-defined meta:name="Company"/>
    <meta:user-defined meta:name="Manager"/>
  </office:meta>
</office:document-meta>
</file>