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8be" style:family="table">
      <style:table-properties style:rel-width="100" table:align="center"/>
    </style:style>
    <style:style style:name="ed28be.0" style:family="table-column">
      <style:table-column-properties style:column-width="0.00cm"/>
    </style:style>
    <style:style style:name="14a060" style:family="table">
      <style:table-properties style:rel-width="100" table:align="center"/>
    </style:style>
    <style:style style:name="14a060.0" style:family="table-column">
      <style:table-column-properties style:column-width="0.00cm"/>
    </style:style>
    <style:style style:name="e0c1e6" style:family="table">
      <style:table-properties style:rel-width="100" table:align="center"/>
    </style:style>
    <style:style style:name="e0c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ynep Seriny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ed28be" table:style-name="ed28be">
          <table:table-column table:style-name="ed28be.0"/>
          <table:table-row>
            <table:table-cell office:value-type="string">
              <text:p text:style-name="Normal"><text:a xlink:type="simple" xlink:href="https://cnrs.hal.science/hal-05508497v1">Laminar flame speeds of methanol and ethanol at high pressure and temperature conditions: An experimental and modeling approach</text:a></text:p>
              <text:p text:style-name="Normal"><text:a xlink:type="simple" xlink:href="https://hal.science/search/index/?q=*&amp;authFullName_s=Bakr Hoblos">Bakr Hoblo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Zeynep Serinyel">Zeynep Serinyel</text:a></text:p>
              <text:p text:style-name="Normal"><text:span>Fuel</text:span><text:span>, 2026, 415, pp.138358.<text:s/></text:span><text:a xlink:type="simple" xlink:href="https://dx.doi.org/10.1016/j.fuel.2026.138358">⟨10.1016/j.fuel.2026.138358⟩</text:a></text:p>
              <text:p text:style-name="Normal"><text:span>Article dans une revue</text:span></text:p>
              <text:p text:style-name="Normal"><text:a xlink:type="simple" xlink:href="https://cnrs.hal.science/hal-05508497v1">hal-055084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6471v1">A theoretical study of 1-propanol H-abstractions and successive reactivity</text:a></text:p>
              <text:p text:style-name="Normal"><text:a xlink:type="simple" xlink:href="https://hal.science/search/index/?q=*&amp;authFullName_s=Sarah Elliott">Sarah Elliott</text:a><text:span>,</text:span><text:a xlink:type="simple" xlink:href="https://hal.science/search/index/?q=*&amp;authFullName_s=Maristella Di Teodoro">Maristella Di Teodoro</text:a><text:span>,</text:span><text:a xlink:type="simple" xlink:href="https://hal.science/search/index/?q=*&amp;authFullName_s=Simone Vari">Simone Vari</text:a><text:span>,</text:span><text:a xlink:type="simple" xlink:href="https://hal.science/search/index/?q=*&amp;authFullName_s=Luna Pratali Maffei">Luna Pratali Maffei</text:a><text:span>,</text:span><text:a xlink:type="simple" xlink:href="https://hal.science/search/index/?q=*&amp;authFullName_s=Zeynep Serinyel">Zeynep Serinyel</text:a><text:span>et al.</text:span></text:p>
              <text:p text:style-name="Normal"><text:span>Proceedings of the Combustion Institute</text:span><text:span>, 2025, 41, pp.105928.<text:s/></text:span><text:a xlink:type="simple" xlink:href="https://dx.doi.org/10.1016/j.proci.2025.105928">⟨10.1016/j.proci.2025.105928⟩</text:a></text:p>
              <text:p text:style-name="Normal"><text:span>Article dans une revue</text:span></text:p>
              <text:p text:style-name="Normal"><text:a xlink:type="simple" xlink:href="https://cnrs.hal.science/hal-05376471v1">hal-0537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81v1">Ring-Opening Competes with Peroxidation in Fenchone Low-Temperature Autoignition</text:a></text:p>
              <text:p text:style-name="Normal"><text:a xlink:type="simple" xlink:href="https://hal.science/search/index/?q=*&amp;authFullName_s=Dario Vassetti">Dario Vassetti</text:a><text:span>,</text:span><text:a xlink:type="simple" xlink:href="https://hal.science/search/index/?q=*&amp;authFullName_s=Giorgia Cenedese">Giorgia Cenedese</text:a><text:span>,</text:span><text:a xlink:type="simple" xlink:href="https://hal.science/search/index/?q=*&amp;authFullName_s=Jonathan Honorien">Jonathan Honorien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et al.</text:span></text:p>
              <text:p text:style-name="Normal"><text:span>Journal of Physical Chemistry A</text:span><text:span>, 2025, 129 (13), pp.3113-3131.<text:s/></text:span><text:a xlink:type="simple" xlink:href="https://dx.doi.org/10.1021/acs.jpca.4c08396">⟨10.1021/acs.jpca.4c08396⟩</text:a></text:p>
              <text:p text:style-name="Normal"><text:span>Article dans une revue</text:span></text:p>
              <text:p text:style-name="Normal"><text:a xlink:type="simple" xlink:href="https://hal.science/hal-05002381v1">hal-05002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79727v1">Experimental and modeling study of the autoignition behavior of a saturated heterocycle: Pyrrolidine</text:a></text:p>
              <text:p text:style-name="Normal"><text:a xlink:type="simple" xlink:href="https://hal.science/search/index/?q=*&amp;authFullName_s=S. Scott Goldsborough">S. Scott Goldsborough</text:a><text:span>,</text:span><text:a xlink:type="simple" xlink:href="https://hal.science/search/index/?q=*&amp;authFullName_s=Mads Jespersen">Mads Jespersen</text:a><text:span>,</text:span><text:a xlink:type="simple" xlink:href="https://hal.science/search/index/?q=*&amp;authFullName_s=Jeffrey Santner">Jeffrey Santner</text:a><text:span>,</text:span><text:a xlink:type="simple" xlink:href="https://hal.science/search/index/?q=*&amp;authFullName_s=Raghu Sivaramakrishnan">Raghu Sivaramakrishnan</text:a><text:span>,</text:span><text:a xlink:type="simple" xlink:href="https://hal.science/search/index/?q=*&amp;authFullName_s=Hong-Quan Do">Hong-Quan Do</text:a><text:span>et al.</text:span></text:p>
              <text:p text:style-name="Normal"><text:span>Combustion and Flame</text:span><text:span>, 2025, 277, pp.114134.<text:s/></text:span><text:a xlink:type="simple" xlink:href="https://dx.doi.org/10.1016/j.combustflame.2025.114134">⟨10.1016/j.combustflame.2025.114134⟩</text:a></text:p>
              <text:p text:style-name="Normal"><text:span>Article dans une revue</text:span></text:p>
              <text:p text:style-name="Normal"><text:a xlink:type="simple" xlink:href="https://cnrs.hal.science/hal-05079727v1">hal-050797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4828v1">Corrigendum to “A combined theoretical and experimental study of the pyrolysis of pyrrolidine”</text:a></text:p>
              <text:p text:style-name="Normal"><text:a xlink:type="simple" xlink:href="https://hal.science/search/index/?q=*&amp;authFullName_s=Qifeng Hou">Qifeng Hou</text:a><text:span>,</text:span><text:a xlink:type="simple" xlink:href="https://hal.science/search/index/?q=*&amp;authFullName_s=Wang Li">Wang Li</text:a><text:span>,</text:span><text:a xlink:type="simple" xlink:href="https://hal.science/search/index/?q=*&amp;authFullName_s=Jiabin Huang">Jiabin Huang</text:a><text:span>,</text:span><text:a xlink:type="simple" xlink:href="https://hal.science/search/index/?q=*&amp;authFullName_s=Changyang Wang">Changyang Wang</text:a><text:span>,</text:span><text:a xlink:type="simple" xlink:href="https://hal.science/search/index/?q=*&amp;authFullName_s=Jiuzhong Yang">Jiuzhong Yang</text:a><text:span>et al.</text:span></text:p>
              <text:p text:style-name="Normal"><text:span>Combustion and Flame</text:span><text:span>, 2024, 267, pp.113588.<text:s/></text:span><text:a xlink:type="simple" xlink:href="https://dx.doi.org/10.1016/j.combustflame.2024.113588">⟨10.1016/j.combustflame.2024.113588⟩</text:a></text:p>
              <text:p text:style-name="Normal"><text:span>Article dans une revue</text:span></text:p>
              <text:p text:style-name="Normal"><text:a xlink:type="simple" xlink:href="https://cnrs.hal.science/hal-04654828v1">hal-046548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4825v1">A detailed high-pressure oxidation study of n-pentanal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24, 40 (1-4), pp.105254.<text:s/></text:span><text:a xlink:type="simple" xlink:href="https://dx.doi.org/10.1016/j.proci.2024.105254">⟨10.1016/j.proci.2024.105254⟩</text:a></text:p>
              <text:p text:style-name="Normal"><text:span>Article dans une revue</text:span></text:p>
              <text:p text:style-name="Normal"><text:a xlink:type="simple" xlink:href="https://cnrs.hal.science/hal-04654825v1">hal-04654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749v1">A chemical kinetic study of tetrahydropyran high-pressure oxidation in a jet-stirred reactor</text:a></text:p>
              <text:p text:style-name="Normal"><text:a xlink:type="simple" xlink:href="https://hal.science/search/index/?q=*&amp;authFullName_s=Bakr Hoblos">Bakr Hoblos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24, 268, pp.113642.<text:s/></text:span><text:a xlink:type="simple" xlink:href="https://dx.doi.org/10.1016/j.combustflame.2024.113642">⟨10.1016/j.combustflame.2024.113642⟩</text:a></text:p>
              <text:p text:style-name="Normal"><text:span>Article dans une revue</text:span></text:p>
              <text:p text:style-name="Normal"><text:a xlink:type="simple" xlink:href="https://cnrs.hal.science/hal-04681749v1">hal-046817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0299v1">Comparative study of the high‐temperature auto‐ignition of cyclopentane and tetrahydrofuran</text:a></text:p>
              <text:p text:style-name="Normal"><text:a xlink:type="simple" xlink:href="https://hal.science/search/index/?q=*&amp;authFullName_s=Hong‐quan Do">Hong‐quan Do</text:a><text:span>,</text:span><text:a xlink:type="simple" xlink:href="https://hal.science/search/index/?q=*&amp;authFullName_s=Benoîte Lefort">Benoîte Lefort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Guillaume Dayma">Guillaume Dayma</text:a></text:p>
              <text:p text:style-name="Normal"><text:span>International Journal of Chemical Kinetics</text:span><text:span>, 2023, 56 (4), pp.199-209.<text:s/></text:span><text:a xlink:type="simple" xlink:href="https://dx.doi.org/10.1002/kin.21703">⟨10.1002/kin.21703⟩</text:a></text:p>
              <text:p text:style-name="Normal"><text:span>Article dans une revue</text:span></text:p>
              <text:p text:style-name="Normal"><text:a xlink:type="simple" xlink:href="https://cnrs.hal.science/hal-04360299v1">hal-043602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472v1">A combined theoretical and experimental study of the pyrolysis of pyrrolidine</text:a></text:p>
              <text:p text:style-name="Normal"><text:a xlink:type="simple" xlink:href="https://hal.science/search/index/?q=*&amp;authFullName_s=Qifeng Hou">Qifeng Hou</text:a><text:span>,</text:span><text:a xlink:type="simple" xlink:href="https://hal.science/search/index/?q=*&amp;authFullName_s=Wang Li">Wang Li</text:a><text:span>,</text:span><text:a xlink:type="simple" xlink:href="https://hal.science/search/index/?q=*&amp;authFullName_s=Jiabin Huang">Jiabin Huang</text:a><text:span>,</text:span><text:a xlink:type="simple" xlink:href="https://hal.science/search/index/?q=*&amp;authFullName_s=Changyang Wang">Changyang Wang</text:a><text:span>,</text:span><text:a xlink:type="simple" xlink:href="https://hal.science/search/index/?q=*&amp;authFullName_s=Jiuzhong Yang">Jiuzhong Yang</text:a><text:span>et al.</text:span></text:p>
              <text:p text:style-name="Normal"><text:span>Combustion and Flame</text:span><text:span>, 2023, 258, pp.113063.<text:s/></text:span><text:a xlink:type="simple" xlink:href="https://dx.doi.org/10.1016/j.combustflame.2023.113063">⟨10.1016/j.combustflame.2023.113063⟩</text:a></text:p>
              <text:p text:style-name="Normal"><text:span>Article dans une revue</text:span></text:p>
              <text:p text:style-name="Normal"><text:a xlink:type="simple" xlink:href="https://cnrs.hal.science/hal-04278472v1">hal-042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727v1">A comprehensive experimental and kinetic modeling study of di-isobutylene isomers: Part 1</text:a></text:p>
              <text:p text:style-name="Normal"><text:a xlink:type="simple" xlink:href="https://hal.science/search/index/?q=*&amp;authFullName_s=Nitin Lokachari">Nitin Lokachari</text:a><text:span>,</text:span><text:a xlink:type="simple" xlink:href="https://hal.science/search/index/?q=*&amp;authFullName_s=Goutham Kukkadapu">Goutham Kukkadapu</text:a><text:span>,</text:span><text:a xlink:type="simple" xlink:href="https://hal.science/search/index/?q=*&amp;authFullName_s=Hwasup Song">Hwasup Song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Maxence Lailliau">Maxence Lailliau</text:a><text:span>et al.</text:span></text:p>
              <text:p text:style-name="Normal"><text:span>Combustion and Flame</text:span><text:span>, 2023, 251, pp.112301.<text:s/></text:span><text:a xlink:type="simple" xlink:href="https://dx.doi.org/10.1016/j.combustflame.2022.112301">⟨10.1016/j.combustflame.2022.112301⟩</text:a></text:p>
              <text:p text:style-name="Normal"><text:span>Article dans une revue</text:span></text:p>
              <text:p text:style-name="Normal"><text:a xlink:type="simple" xlink:href="https://hal.science/hal-04073727v1">hal-040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51v1">Experimental and modeling study of the oxidation of fenchone, a high-energy density fuel-additive</text:a></text:p>
              <text:p text:style-name="Normal"><text:a xlink:type="simple" xlink:href="https://hal.science/search/index/?q=*&amp;authFullName_s=L. Boualem">L. Boualem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A. Nicolle">A. Nicolle</text:a><text:span>,</text:span><text:a xlink:type="simple" xlink:href="https://hal.science/search/index/?q=*&amp;authFullName_s=M. Lailliau">M. Lailliau</text:a><text:span>,</text:span><text:a xlink:type="simple" xlink:href="https://hal.science/search/index/?q=*&amp;authFullName_s=P. Dagaut">P. Dagaut</text:a><text:span>et al.</text:span></text:p>
              <text:p text:style-name="Normal"><text:span>Fuel</text:span><text:span>, 2023, 353, pp.129183.<text:s/></text:span><text:a xlink:type="simple" xlink:href="https://dx.doi.org/10.1016/j.fuel.2023.129183">⟨10.1016/j.fuel.2023.129183⟩</text:a></text:p>
              <text:p text:style-name="Normal"><text:span>Article dans une revue</text:span></text:p>
              <text:p text:style-name="Normal"><text:a xlink:type="simple" xlink:href="https://hal.science/hal-04164151v1">hal-041641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1031v1">A detailed high-pressure oxidation study of di-isopropyl ether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23, 39 (1), pp.561-569.<text:s/></text:span><text:a xlink:type="simple" xlink:href="https://dx.doi.org/10.1016/j.proci.2022.07.038">⟨10.1016/j.proci.2022.07.038⟩</text:a></text:p>
              <text:p text:style-name="Normal"><text:span>Article dans une revue</text:span></text:p>
              <text:p text:style-name="Normal"><text:a xlink:type="simple" xlink:href="https://cnrs.hal.science/hal-04121031v1">hal-041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881v1">An experimental and kinetic modeling study of auto-ignition and flame propagation of ethyl lactate/air mixtures, a potential octane booster</text:a></text:p>
              <text:p text:style-name="Normal"><text:a xlink:type="simple" xlink:href="https://hal.science/search/index/?q=*&amp;authFullName_s=Giorgia Cenedese">Giorgia Cenedese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Proceedings of the Combustion Institute</text:span><text:span>, 2023, 39 (1), pp.285-293.<text:s/></text:span><text:a xlink:type="simple" xlink:href="https://dx.doi.org/10.1016/j.proci.2022.08.042">⟨10.1016/j.proci.2022.08.042⟩</text:a></text:p>
              <text:p text:style-name="Normal"><text:span>Article dans une revue</text:span></text:p>
              <text:p text:style-name="Normal"><text:a xlink:type="simple" xlink:href="https://hal.science/hal-04079881v1">hal-0407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93v2">A comprehensive experimental and kinetic modeling study of di-isobutylene isomers: Part 2</text:a></text:p>
              <text:p text:style-name="Normal"><text:a xlink:type="simple" xlink:href="https://hal.science/search/index/?q=*&amp;authFullName_s=Nitin Lokachari">Nitin Lokachari</text:a><text:span>,</text:span><text:a xlink:type="simple" xlink:href="https://hal.science/search/index/?q=*&amp;authFullName_s=Goutham Kukkadapu">Goutham Kukkadapu</text:a><text:span>,</text:span><text:a xlink:type="simple" xlink:href="https://hal.science/search/index/?q=*&amp;authFullName_s=Brian D Etz">Brian D Etz</text:a><text:span>,</text:span><text:a xlink:type="simple" xlink:href="https://hal.science/search/index/?q=*&amp;authFullName_s=Gina M Fioroni">Gina M Fioroni</text:a><text:span>,</text:span><text:a xlink:type="simple" xlink:href="https://hal.science/search/index/?q=*&amp;authFullName_s=Seonah Kim">Seonah Kim</text:a><text:span>et al.</text:span></text:p>
              <text:p text:style-name="Normal"><text:span>Combustion and Flame</text:span><text:span>, 2022, 251, pp.112547.<text:s/></text:span><text:a xlink:type="simple" xlink:href="https://dx.doi.org/10.1016/j.combustflame.2022.112547">⟨10.1016/j.combustflame.2022.112547⟩</text:a></text:p>
              <text:p text:style-name="Normal"><text:span>Article dans une revue</text:span></text:p>
              <text:p text:style-name="Normal"><text:a xlink:type="simple" xlink:href="https://hal.science/hal-04523993v2">hal-04523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72v1">A pyrolysis study on C4–C8 symmetric ethers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21, 38 (1), pp.329-336.<text:s/></text:span><text:a xlink:type="simple" xlink:href="https://dx.doi.org/10.1016/j.proci.2020.06.261">⟨10.1016/j.proci.2020.06.261⟩</text:a></text:p>
              <text:p text:style-name="Normal"><text:span>Article dans une revue</text:span></text:p>
              <text:p text:style-name="Normal"><text:a xlink:type="simple" xlink:href="https://hal.science/hal-03216672v1">hal-032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37v1">An experimental and kinetic modeling study on the oxidation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21, 38 (1), pp.543-553.<text:s/></text:span><text:a xlink:type="simple" xlink:href="https://dx.doi.org/10.1016/j.proci.2020.06.362">⟨10.1016/j.proci.2020.06.362⟩</text:a></text:p>
              <text:p text:style-name="Normal"><text:span>Article dans une revue</text:span></text:p>
              <text:p text:style-name="Normal"><text:a xlink:type="simple" xlink:href="https://hal.science/hal-03216737v1">hal-032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979v1">Oxidation of pentan-2-ol – Part I: Theoretical investigation on the decomposition and isomerization reactions of pentan-2-ol radicals</text:a></text:p>
              <text:p text:style-name="Normal"><text:a xlink:type="simple" xlink:href="https://hal.science/search/index/?q=*&amp;authFullName_s=Junfeng Bai">Junfeng Bai</text:a><text:span>,</text:span><text:a xlink:type="simple" xlink:href="https://hal.science/search/index/?q=*&amp;authFullName_s=Yuxiang Zhu">Yuxiang Zhu</text:a><text:span>,</text:span><text:a xlink:type="simple" xlink:href="https://hal.science/search/index/?q=*&amp;authFullName_s=Chong-Wen Zhou">Chong-Wen Zho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et al.</text:span></text:p>
              <text:p text:style-name="Normal"><text:span>Proceedings of the Combustion Institute</text:span><text:span>, 2021, 38 (1), pp.823-832.<text:s/></text:span><text:a xlink:type="simple" xlink:href="https://dx.doi.org/10.1016/j.proci.2020.06.194">⟨10.1016/j.proci.2020.06.194⟩</text:a></text:p>
              <text:p text:style-name="Normal"><text:span>Article dans une revue</text:span></text:p>
              <text:p text:style-name="Normal"><text:a xlink:type="simple" xlink:href="https://hal.science/hal-03222979v1">hal-032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59v1">Oxidation of pentan-2-ol -Part II: Experimental and modeling study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Junfeng Bai">Junfeng Bai</text:a><text:span>,</text:span><text:a xlink:type="simple" xlink:href="https://hal.science/search/index/?q=*&amp;authFullName_s=Yuxiang Zhu">Yuxiang Zhu</text:a><text:span>et al.</text:span></text:p>
              <text:p text:style-name="Normal"><text:span>Proceedings of the Combustion Institute</text:span><text:span>, 2021, 38 (1), pp.833-841.<text:s/></text:span><text:a xlink:type="simple" xlink:href="https://dx.doi.org/10.1016/j.proci.2020.07.062">⟨10.1016/j.proci.2020.07.062⟩</text:a></text:p>
              <text:p text:style-name="Normal"><text:span>Article dans une revue</text:span></text:p>
              <text:p text:style-name="Normal"><text:a xlink:type="simple" xlink:href="https://hal.science/hal-03216659v1">hal-032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1v1">Laminar flame speed determination at high pressure and temperature conditions for kinetic schemes assessment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G. Dayma">G. Dayma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C. Chauveau">C. Chauveau</text:a></text:p>
              <text:p text:style-name="Normal"><text:span>Proceedings of the Combustion Institute</text:span><text:span>, 2021, 38 (2), pp.2449-2457.<text:s/></text:span><text:a xlink:type="simple" xlink:href="https://dx.doi.org/10.1016/j.proci.2020.06.244">⟨10.1016/j.proci.2020.06.244⟩</text:a></text:p>
              <text:p text:style-name="Normal"><text:span>Article dans une revue</text:span></text:p>
              <text:p text:style-name="Normal"><text:a xlink:type="simple" xlink:href="https://hal.science/hal-02937021v1">hal-029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47v1">Oxidation of di-n-propyl ether: Characterization of low-temperature products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et al.</text:span></text:p>
              <text:p text:style-name="Normal"><text:span>Proceedings of the Combustion Institute</text:span><text:span>, 2021, 38 (1), pp.337-344.<text:s/></text:span><text:a xlink:type="simple" xlink:href="https://dx.doi.org/10.1016/j.proci.2020.06.350">⟨10.1016/j.proci.2020.06.350⟩</text:a></text:p>
              <text:p text:style-name="Normal"><text:span>Article dans une revue</text:span></text:p>
              <text:p text:style-name="Normal"><text:a xlink:type="simple" xlink:href="https://hal.science/hal-03216647v1">hal-032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80v1">Oxidation of C 5 esters: Influence of the position of the ester function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/text:p>
              <text:p text:style-name="Normal"><text:span>International Journal of Chemical Kinetics</text:span><text:span>, 2021, 53 (10), pp.1124-1132.<text:s/></text:span><text:a xlink:type="simple" xlink:href="https://dx.doi.org/10.1002/kin.21519">⟨10.1002/kin.21519⟩</text:a></text:p>
              <text:p text:style-name="Normal"><text:span>Article dans une revue</text:span></text:p>
              <text:p text:style-name="Normal"><text:a xlink:type="simple" xlink:href="https://hal.science/hal-03282080v1">hal-0328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78v1">Experimental and kinetic modelling study of the oxidation of cyclopentane and methylcyclopentane at atmospheric pressure</text:a></text:p>
              <text:p text:style-name="Normal"><text:a xlink:type="simple" xlink:href="https://hal.science/search/index/?q=*&amp;authFullName_s=G. Dayma">G. Dayma</text:a><text:span>,</text:span><text:a xlink:type="simple" xlink:href="https://hal.science/search/index/?q=*&amp;authFullName_s=S. Thion">S. Thion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P. Dagaut">P. Dagaut</text:a></text:p>
              <text:p text:style-name="Normal"><text:span>International Journal of Chemical Kinetics</text:span><text:span>, 2020, 52 (12), pp.943-956.<text:s/></text:span><text:a xlink:type="simple" xlink:href="https://dx.doi.org/10.1002/kin.21412">⟨10.1002/kin.21412⟩</text:a></text:p>
              <text:p text:style-name="Normal"><text:span>Article dans une revue</text:span></text:p>
              <text:p text:style-name="Normal"><text:a xlink:type="simple" xlink:href="https://hal.science/hal-02934478v1">hal-029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73v1">Methyl-3-Hexenoate Combustion Chemistry: Experimental Study and Numerical Kinetic Simulation</text:a></text:p>
              <text:p text:style-name="Normal"><text:a xlink:type="simple" xlink:href="https://hal.science/search/index/?q=*&amp;authFullName_s=Ilya E Gerasimov">Ilya E Gerasimov</text:a><text:span>,</text:span><text:a xlink:type="simple" xlink:href="https://hal.science/search/index/?q=*&amp;authFullName_s=Denis A Knyazkov">Denis A Knyazkov</text:a><text:span>,</text:span><text:a xlink:type="simple" xlink:href="https://hal.science/search/index/?q=*&amp;authFullName_s=Tatyana A Bolshova">Tatyana A Bolshova</text:a><text:span>,</text:span><text:a xlink:type="simple" xlink:href="https://hal.science/search/index/?q=*&amp;authFullName_s=Andrey G Shmakov">Andrey G Shmakov</text:a><text:span>,</text:span><text:a xlink:type="simple" xlink:href="https://hal.science/search/index/?q=*&amp;authFullName_s=Oleg P Korobeinichev">Oleg P Korobeinichev</text:a><text:span>et al.</text:span></text:p>
              <text:p text:style-name="Normal"><text:span>Combustion and Flame</text:span><text:span>, 2020, 222, pp.170-180.<text:s/></text:span><text:a xlink:type="simple" xlink:href="https://dx.doi.org/10.1016/j.combustflame.2020.08.028">⟨10.1016/j.combustflame.2020.08.028⟩</text:a></text:p>
              <text:p text:style-name="Normal"><text:span>Article dans une revue</text:span></text:p>
              <text:p text:style-name="Normal"><text:a xlink:type="simple" xlink:href="https://hal.science/hal-02934473v1">hal-029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85v1">Oxidation of di-n-butyl ether: Experimental characterization of low-temperature products in JSR and RCM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et al.</text:span></text:p>
              <text:p text:style-name="Normal"><text:span>Combustion and Flame</text:span><text:span>, 2020, 222, pp.133-144.<text:s/></text:span><text:a xlink:type="simple" xlink:href="https://dx.doi.org/10.1016/j.combustflame.2020.08.037">⟨10.1016/j.combustflame.2020.08.037⟩</text:a></text:p>
              <text:p text:style-name="Normal"><text:span>Article dans une revue</text:span></text:p>
              <text:p text:style-name="Normal"><text:a xlink:type="simple" xlink:href="https://hal.science/hal-02934485v1">hal-0293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37v1">A high pressure oxidation study of di-n-propyl ether</text:a></text:p>
              <text:p text:style-name="Normal"><text:a xlink:type="simple" xlink:href="https://hal.science/search/index/?q=*&amp;authFullName_s=Maxence Lailliau">Maxence Lailli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Zeynep Serinyel">Zeynep Serinyel</text:a></text:p>
              <text:p text:style-name="Normal"><text:span>Fuel</text:span><text:span>, 2020, 263, pp.116554.<text:s/></text:span><text:a xlink:type="simple" xlink:href="https://dx.doi.org/10.1016/j.fuel.2019.116554">⟨10.1016/j.fuel.2019.116554⟩</text:a></text:p>
              <text:p text:style-name="Normal"><text:span>Article dans une revue</text:span></text:p>
              <text:p text:style-name="Normal"><text:a xlink:type="simple" xlink:href="https://hal.science/hal-02934437v1">hal-029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94v1">Kinetics of oxidation of levulinic biofuels in a jet-stirred reactor: Methyl levulinate</text:a></text:p>
              <text:p text:style-name="Normal"><text:a xlink:type="simple" xlink:href="https://hal.science/search/index/?q=*&amp;authFullName_s=Sébastien Thion">Sébastien Thion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/text:p>
              <text:p text:style-name="Normal"><text:span>Proceedings of the Combustion Institute</text:span><text:span>, 2019, 37 (1), pp.381-388.<text:s/></text:span><text:a xlink:type="simple" xlink:href="https://dx.doi.org/10.1016/j.proci.2018.05.137">⟨10.1016/j.proci.2018.05.137⟩</text:a></text:p>
              <text:p text:style-name="Normal"><text:span>Article dans une revue</text:span></text:p>
              <text:p text:style-name="Normal"><text:a xlink:type="simple" xlink:href="https://hal.science/hal-02011294v1">hal-0201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16v1">An experimental and modeling study of the oxidation of 3-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îte Lefort">Benoîte Lefort</text:a><text:span>et al.</text:span></text:p>
              <text:p text:style-name="Normal"><text:span>Proceedings of the Combustion Institute</text:span><text:span>, 2019, 37 (1), pp.477-484.<text:s/></text:span><text:a xlink:type="simple" xlink:href="https://dx.doi.org/10.1016/j.proci.2018.07.114">⟨10.1016/j.proci.2018.07.114⟩</text:a></text:p>
              <text:p text:style-name="Normal"><text:span>Article dans une revue</text:span></text:p>
              <text:p text:style-name="Normal"><text:a xlink:type="simple" xlink:href="https://hal.science/hal-02011316v1">hal-020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06v1">Insights into the oxidation kinetics of a cetane improver – 1,2-dimethoxyethane (1,2-DME) with experimental and modeling methods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Kai Moshammer">Kai Moshammer</text:a><text:span>et al.</text:span></text:p>
              <text:p text:style-name="Normal"><text:span>Proceedings of the Combustion Institute</text:span><text:span>, 2019, 37 (1), pp.555-564.<text:s/></text:span><text:a xlink:type="simple" xlink:href="https://dx.doi.org/10.1016/j.proci.2018.06.077">⟨10.1016/j.proci.2018.06.077⟩</text:a></text:p>
              <text:p text:style-name="Normal"><text:span>Article dans une revue</text:span></text:p>
              <text:p text:style-name="Normal"><text:a xlink:type="simple" xlink:href="https://hal.science/hal-02011306v1">hal-020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11v1">Kinetics of propyl acetate oxidation: Experiments in a jet-stirred reactor, ab initio calculations, and rate constant determination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et al.</text:span></text:p>
              <text:p text:style-name="Normal"><text:span>Proceedings of the Combustion Institute</text:span><text:span>, 2019, 37 (1), pp.429-436.<text:s/></text:span><text:a xlink:type="simple" xlink:href="https://dx.doi.org/10.1016/j.proci.2018.05.178">⟨10.1016/j.proci.2018.05.178⟩</text:a></text:p>
              <text:p text:style-name="Normal"><text:span>Article dans une revue</text:span></text:p>
              <text:p text:style-name="Normal"><text:a xlink:type="simple" xlink:href="https://hal.science/hal-02011311v1">hal-020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16v1">More insight into cyclohexanone oxidation: Jet-stirred reactor experiments and kinetic modeling</text:a></text:p>
              <text:p text:style-name="Normal"><text:a xlink:type="simple" xlink:href="https://hal.science/search/index/?q=*&amp;authFullName_s=Sébastien Thion">Sébastien Thion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Fuel</text:span><text:span>, 2018, 220, pp.908-915.<text:s/></text:span><text:a xlink:type="simple" xlink:href="https://dx.doi.org/10.1016/j.fuel.2018.02.026">⟨10.1016/j.fuel.2018.02.026⟩</text:a></text:p>
              <text:p text:style-name="Normal"><text:span>Article dans une revue</text:span></text:p>
              <text:p text:style-name="Normal"><text:a xlink:type="simple" xlink:href="https://hal.science/hal-02014716v1">hal-020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10v1">Experimental and modeling studies of a biofuel surrogate compound: laminar burning velocities and jet-stirred reactor measurements of anisole</text:a></text:p>
              <text:p text:style-name="Normal"><text:a xlink:type="simple" xlink:href="https://hal.science/search/index/?q=*&amp;authFullName_s=Scott Wagnon">Scott Wagnon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Elna J.K. Nilsson">Elna J.K. Nilsson</text:a><text:span>,</text:span><text:a xlink:type="simple" xlink:href="https://hal.science/search/index/?q=*&amp;authFullName_s=Marco Mehl">Marco Mehl</text:a><text:span>,</text:span><text:a xlink:type="simple" xlink:href="https://hal.science/search/index/?q=*&amp;authFullName_s=Zeynep Serinyel">Zeynep Serinyel</text:a><text:span>et al.</text:span></text:p>
              <text:p text:style-name="Normal"><text:span>Combustion and Flame</text:span><text:span>, 2018, 189, pp.325-336.<text:s/></text:span><text:a xlink:type="simple" xlink:href="https://dx.doi.org/10.1016/j.combustflame.2017.10.020">⟨10.1016/j.combustflame.2017.10.020⟩</text:a></text:p>
              <text:p text:style-name="Normal"><text:span>Article dans une revue</text:span></text:p>
              <text:p text:style-name="Normal"><text:a xlink:type="simple" xlink:href="https://hal.science/hal-02014710v1">hal-020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19v1">An experimental chemical kinetic study of the oxidation of diethyl ether in a jet-stirred reactor and comprehensive modeling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18, 193, pp.453-462.<text:s/></text:span><text:a xlink:type="simple" xlink:href="https://dx.doi.org/10.1016/j.combustflame.2018.04.002">⟨10.1016/j.combustflame.2018.04.002⟩</text:a></text:p>
              <text:p text:style-name="Normal"><text:span>Article dans une revue</text:span></text:p>
              <text:p text:style-name="Normal"><text:a xlink:type="simple" xlink:href="https://hal.science/hal-02014719v1">hal-0201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2v1">Experimental and Modeling Study of the Oxidation of Two Branched Aldehydes in a Jet-Stirred Reactor: 2-Methylbutanal and 3-Methylbutanal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7, 31 (3), pp.3206-3218.<text:s/></text:span><text:a xlink:type="simple" xlink:href="https://dx.doi.org/10.1021/acs.energyfuels.6b03053">⟨10.1021/acs.energyfuels.6b03053⟩</text:a></text:p>
              <text:p text:style-name="Normal"><text:span>Article dans une revue</text:span></text:p>
              <text:p text:style-name="Normal"><text:a xlink:type="simple" xlink:href="https://hal.science/hal-02014692v1">hal-0201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89v1">Experimental and Detailed Kinetic Modeling Study of Cyclopentanone Oxidation in a Jet-Stirred Reactor at 1 and 10 atm</text:a></text:p>
              <text:p text:style-name="Normal"><text:a xlink:type="simple" xlink:href="https://hal.science/search/index/?q=*&amp;authFullName_s=Sébastien Thion">Sébastien Thion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7, 31 (3), pp.2144-2155.<text:s/></text:span><text:a xlink:type="simple" xlink:href="https://dx.doi.org/10.1021/acs.energyfuels.6b02061">⟨10.1021/acs.energyfuels.6b02061⟩</text:a></text:p>
              <text:p text:style-name="Normal"><text:span>Article dans une revue</text:span></text:p>
              <text:p text:style-name="Normal"><text:a xlink:type="simple" xlink:href="https://hal.science/hal-02014689v1">hal-0201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83v1">An experimental study in a jet-stirred reactor and a comprehensive kinetic mechanism for the oxidation of methyl ethyl ketone</text:a></text:p>
              <text:p text:style-name="Normal"><text:a xlink:type="simple" xlink:href="https://hal.science/search/index/?q=*&amp;authFullName_s=Sébastien Thion">Sébastien Thion</text:a><text:span>,</text:span><text:a xlink:type="simple" xlink:href="https://hal.science/search/index/?q=*&amp;authFullName_s=Pascal Diévart">Pascal Diévart</text:a><text:span>,</text:span><text:a xlink:type="simple" xlink:href="https://hal.science/search/index/?q=*&amp;authFullName_s=Pierre van Cauwenberghe">Pierre van Cauwenbergh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et al.</text:span></text:p>
              <text:p text:style-name="Normal"><text:span>Proceedings of the Combustion Institute</text:span><text:span>, 2017, 36 (1), pp.459-467.<text:s/></text:span><text:a xlink:type="simple" xlink:href="https://dx.doi.org/10.1016/j.proci.2016.05.022">⟨10.1016/j.proci.2016.05.022⟩</text:a></text:p>
              <text:p text:style-name="Normal"><text:span>Article dans une revue</text:span></text:p>
              <text:p text:style-name="Normal"><text:a xlink:type="simple" xlink:href="https://hal.science/hal-02014683v1">hal-0201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7v1">A Chemical Kinetic Investigation on Butyl Formate Oxidation: Ab Initio Calculations and Experiments in a Jet-Stirred Reactor</text:a></text:p>
              <text:p text:style-name="Normal"><text:a xlink:type="simple" xlink:href="https://hal.science/search/index/?q=*&amp;authFullName_s=Aristotelis Zaras">Aristotelis Zaras</text:a><text:span>,</text:span><text:a xlink:type="simple" xlink:href="https://hal.science/search/index/?q=*&amp;authFullName_s=Milán Szőri">Milán Szőri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Pierre van Cauwenberghe">Pierre van Cauwenberghe</text:a><text:span>,</text:span><text:a xlink:type="simple" xlink:href="https://hal.science/search/index/?q=*&amp;authFullName_s=Fiona Deguillaume">Fiona Deguillaume</text:a><text:span>et al.</text:span></text:p>
              <text:p text:style-name="Normal"><text:span>Energy &amp; Fuels</text:span><text:span>, 2017, 31 (6), pp.6194-6205.<text:s/></text:span><text:a xlink:type="simple" xlink:href="https://dx.doi.org/10.1021/acs.energyfuels.7b00686">⟨10.1021/acs.energyfuels.7b00686⟩</text:a></text:p>
              <text:p text:style-name="Normal"><text:span>Article dans une revue</text:span></text:p>
              <text:p text:style-name="Normal"><text:a xlink:type="simple" xlink:href="https://hal.science/hal-02014697v1">hal-0201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03v1">A chemical kinetic study of the oxidation of dibutyl-ether in a jet-stirred reactor</text:a></text:p>
              <text:p text:style-name="Normal"><text:a xlink:type="simple" xlink:href="https://hal.science/search/index/?q=*&amp;authFullName_s=Sébastien Thion">Sébastien Thion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17, 185, pp.4-15.<text:s/></text:span><text:a xlink:type="simple" xlink:href="https://dx.doi.org/10.1016/j.combustflame.2017.06.019">⟨10.1016/j.combustflame.2017.06.019⟩</text:a></text:p>
              <text:p text:style-name="Normal"><text:span>Article dans une revue</text:span></text:p>
              <text:p text:style-name="Normal"><text:a xlink:type="simple" xlink:href="https://hal.science/hal-02014703v1">hal-0201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69v1">Experimental and Kinetic Modeling of the Oxidation of Synthetic Jet Fuels and Surrogates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Florent Karsenty">Florent Karsenty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/text:p>
              <text:p text:style-name="Normal"><text:span>Combustion Science and Technology</text:span><text:span>, 2016, 188 (11-12), pp.1705-1718.<text:s/></text:span><text:a xlink:type="simple" xlink:href="https://dx.doi.org/10.1080/00102202.2016.1212543">⟨10.1080/00102202.2016.1212543⟩</text:a></text:p>
              <text:p text:style-name="Normal"><text:span>Article dans une revue</text:span></text:p>
              <text:p text:style-name="Normal"><text:a xlink:type="simple" xlink:href="https://hal.science/hal-02014669v1">hal-020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11v1">Kinetics of oxidation of cyclohexanone in a jet-stirred reactor: Experimental and modeling</text:a></text:p>
              <text:p text:style-name="Normal"><text:a xlink:type="simple" xlink:href="https://hal.science/search/index/?q=*&amp;authFullName_s=Z. Serinyel">Z. Serinyel</text:a><text:span>,</text:span><text:a xlink:type="simple" xlink:href="https://hal.science/search/index/?q=*&amp;authFullName_s=C. Togbé">C. Togbé</text:a><text:span>,</text:span><text:a xlink:type="simple" xlink:href="https://hal.science/search/index/?q=*&amp;authFullName_s=A. Zaras">A. Zaras</text:a><text:span>,</text:span><text:a xlink:type="simple" xlink:href="https://hal.science/search/index/?q=*&amp;authFullName_s=G. Dayma">G. Dayma</text:a><text:span>,</text:span><text:a xlink:type="simple" xlink:href="https://hal.science/search/index/?q=*&amp;authFullName_s=P. Dagaut">P. Dagaut</text:a></text:p>
              <text:p text:style-name="Normal"><text:span>Proceedings of the Combustion Institute</text:span><text:span>, 2015, 35 (1), pp.507-514.<text:s/></text:span><text:a xlink:type="simple" xlink:href="https://dx.doi.org/10.1016/j.proci.2014.06.150">⟨10.1016/j.proci.2014.06.150⟩</text:a></text:p>
              <text:p text:style-name="Normal"><text:span>Article dans une revue</text:span></text:p>
              <text:p text:style-name="Normal"><text:a xlink:type="simple" xlink:href="https://hal.science/hal-02014611v1">hal-020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4v1">Experimental and modeling study of the oxidation of 1-butene and cis-2-butene in a jet-stirred reactor and a combustion vessel</text:a></text:p>
              <text:p text:style-name="Normal"><text:a xlink:type="simple" xlink:href="https://hal.science/search/index/?q=*&amp;authFullName_s=Yann Fenard">Yann Fenard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Zeynep Serinyel">Zeynep Serinyel</text:a><text:span>et al.</text:span></text:p>
              <text:p text:style-name="Normal"><text:span>Energy &amp; Fuels</text:span><text:span>, 2015, 29 (2), pp.1107-1118.<text:s/></text:span><text:a xlink:type="simple" xlink:href="https://dx.doi.org/10.1021/ef502732c">⟨10.1021/ef502732c⟩</text:a></text:p>
              <text:p text:style-name="Normal"><text:span>Article dans une revue</text:span></text:p>
              <text:p text:style-name="Normal"><text:a xlink:type="simple" xlink:href="https://hal.science/hal-01233974v1">hal-0123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43v1">Computational Kinetic Study for the Unimolecular Decomposition Pathways of Cyclohexanone</text:a></text:p>
              <text:p text:style-name="Normal"><text:a xlink:type="simple" xlink:href="https://hal.science/search/index/?q=*&amp;authFullName_s=Aristotelis Zaras">Aristotelis Zaras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Zeynep Serinyel">Zeynep Serinyel</text:a></text:p>
              <text:p text:style-name="Normal"><text:span>Journal of Physical Chemistry A</text:span><text:span>, 2015, 119 (28), pp.7138-7144.<text:s/></text:span><text:a xlink:type="simple" xlink:href="https://dx.doi.org/10.1021/jp506227w">⟨10.1021/jp506227w⟩</text:a></text:p>
              <text:p text:style-name="Normal"><text:span>Article dans une revue</text:span></text:p>
              <text:p text:style-name="Normal"><text:a xlink:type="simple" xlink:href="https://hal.science/hal-02014643v1">hal-020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87v1">An experimental and modeling study of 2-methyl-1-butanol oxidation in a jet-stirred reactor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14, 161 (12), pp.3003-3013.<text:s/></text:span><text:a xlink:type="simple" xlink:href="https://dx.doi.org/10.1016/j.combustflame.2014.06.004">⟨10.1016/j.combustflame.2014.06.004⟩</text:a></text:p>
              <text:p text:style-name="Normal"><text:span>Article dans une revue</text:span></text:p>
              <text:p text:style-name="Normal"><text:a xlink:type="simple" xlink:href="https://hal.science/hal-02014587v1">hal-0201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04v1">An experimental and modeling study of the low- and high-temperature oxidation of cyclohexane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Ophélie Frottier">Ophélie Frottier</text:a><text:span>,</text:span><text:a xlink:type="simple" xlink:href="https://hal.science/search/index/?q=*&amp;authFullName_s=Patricia Dirrenberger">Patricia Dirrenberger</text:a><text:span>,</text:span><text:a xlink:type="simple" xlink:href="https://hal.science/search/index/?q=*&amp;authFullName_s=Valérie Warth">Valérie Warth</text:a><text:span>et al.</text:span></text:p>
              <text:p text:style-name="Normal"><text:span>combsution and flame</text:span><text:span>, 2013, 160, pp.2319-2332.<text:s/></text:span><text:a xlink:type="simple" xlink:href="https://dx.doi.org/10.1016/j.combustflame.2013.05.016">⟨10.1016/j.combustflame.2013.05.016⟩</text:a></text:p>
              <text:p text:style-name="Normal"><text:span>Article dans une revue</text:span></text:p>
              <text:p text:style-name="Normal"><text:a xlink:type="simple" xlink:href="https://hal.science/hal-00853804v1">hal-0085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363v2">Experimental and modeling investigation of the low-temperature oxidation of n-heptane</text:a></text:p>
              <text:p text:style-name="Normal"><text:a xlink:type="simple" xlink:href="https://hal.science/search/index/?q=*&amp;authFullName_s=Olivier Herbinet">Olivier Herbinet</text:a><text:span>,</text:span><text:a xlink:type="simple" xlink:href="https://hal.science/search/index/?q=*&amp;authFullName_s=Benoit Husson">Benoit Husson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ilien Cord">Maximilien Cord</text:a><text:span>,</text:span><text:a xlink:type="simple" xlink:href="https://hal.science/search/index/?q=*&amp;authFullName_s=Valérie Warth">Valérie Warth</text:a><text:span>et al.</text:span></text:p>
              <text:p text:style-name="Normal"><text:span>Combustion and Flame</text:span><text:span>, 2012, 159, pp.3455-3471.<text:s/></text:span><text:a xlink:type="simple" xlink:href="https://dx.doi.org/10.1016/j.combustflame.2012.07.008">⟨10.1016/j.combustflame.2012.07.008⟩</text:a></text:p>
              <text:p text:style-name="Normal"><text:span>Article dans une revue</text:span></text:p>
              <text:p text:style-name="Normal"><text:a xlink:type="simple" xlink:href="https://hal.science/hal-00771363v2">hal-0077136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22698v1">Experimental and Chemical Kinetic Modeling Study of 3-Pentanone Oxidation</text:a></text:p>
              <text:p text:style-name="Normal"><text:a xlink:type="simple" xlink:href="https://hal.science/search/index/?q=*&amp;authFullName_s=Z. Serinyel">Z. Serinyel</text:a><text:span>,</text:span><text:a xlink:type="simple" xlink:href="https://hal.science/search/index/?q=*&amp;authFullName_s=N. Chaumeix">N. Chaumeix</text:a><text:span>,</text:span><text:a xlink:type="simple" xlink:href="https://hal.science/search/index/?q=*&amp;authFullName_s=G. Black">G. Black</text:a><text:span>,</text:span><text:a xlink:type="simple" xlink:href="https://hal.science/search/index/?q=*&amp;authFullName_s=J. Simmie">J. Simmie</text:a><text:span>,</text:span><text:a xlink:type="simple" xlink:href="https://hal.science/search/index/?q=*&amp;authFullName_s=H. Curran">H. Curran</text:a></text:p>
              <text:p text:style-name="Normal"><text:span>Journal of Physical Chemistry A</text:span><text:span>, 2010, 114 (46), pp.12176-12186.<text:s/></text:span><text:a xlink:type="simple" xlink:href="https://dx.doi.org/10.1021/jp107167f">⟨10.1021/jp107167f⟩</text:a></text:p>
              <text:p text:style-name="Normal"><text:span>Article dans une revue</text:span></text:p>
              <text:p text:style-name="Normal"><text:a xlink:type="simple" xlink:href="https://cnrs.hal.science/hal-04322698v1">hal-04322698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14a060" table:style-name="14a060">
          <table:table-column table:style-name="14a060.0"/>
          <table:table-row>
            <table:table-cell office:value-type="string">
              <text:p text:style-name="Normal"><text:a xlink:type="simple" xlink:href="https://cnrs.hal.science/hal-05130113v1">Laminar Flame Speeds of Methanol and Ethanol at High Pressure and Temperature Conditions: An Experimental and Modeling Approach</text:a></text:p>
              <text:p text:style-name="Normal"><text:a xlink:type="simple" xlink:href="https://hal.science/search/index/?q=*&amp;authFullName_s=Bakr Hoblos">Bakr Hoblos</text:a><text:span>,</text:span><text:a xlink:type="simple" xlink:href="https://hal.science/search/index/?q=*&amp;authFullName_s=Guillaume Jacquet">Guillaume Jacque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Zeynep Serinyel">Zeynep Serinyel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13v1">hal-0513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68v1">Low temperature oxidation of neo-pentanal – Detailed speciation and kinetic modelling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Bakr Hoblos">Bakr Hoblo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13th International Conference on Chemical Kinetics</text:span><text:span>, lawrence berkeley national laboratory, Jun 2025, Tahoe City, California, United States</text:span></text:p>
              <text:p text:style-name="Normal"><text:span>Communication dans un congrès</text:span></text:p>
              <text:p text:style-name="Normal"><text:a xlink:type="simple" xlink:href="https://hal.science/hal-05109368v1">hal-051093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196v1">Laminar Flame Speeds of Methanol and Ethanol at High Pressure and Temperature Conditions: An Experimental and Modeling Approach</text:a></text:p>
              <text:p text:style-name="Normal"><text:a xlink:type="simple" xlink:href="https://hal.science/search/index/?q=*&amp;authFullName_s=B. Hoblos">B. Hoblos</text:a><text:span>,</text:span><text:a xlink:type="simple" xlink:href="https://hal.science/search/index/?q=*&amp;authFullName_s=G. Jacquet">G. Jacquet</text:a><text:span>,</text:span><text:a xlink:type="simple" xlink:href="https://hal.science/search/index/?q=*&amp;authFullName_s=G. Dayma">G. Dayma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Z. Serinyel">Z. Serinyel</text:a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196v1">hal-051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58v1">The Kinetic Study of High-Temperature Oxidation of Neopentane in a Jet-Stirred Reactor</text:a></text:p>
              <text:p text:style-name="Normal"><text:a xlink:type="simple" xlink:href="https://hal.science/search/index/?q=*&amp;authFullName_s=Nurlan Amirov">Nurlan Amirov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12th European Combustion Meeting</text:span><text:span>, The Combustion Institute, Apr 2025, Edinbourgh, United Kingdom</text:span></text:p>
              <text:p text:style-name="Normal"><text:span>Communication dans un congrès</text:span></text:p>
              <text:p text:style-name="Normal"><text:a xlink:type="simple" xlink:href="https://hal.science/hal-05136158v1">hal-05136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200v1">The Experimental Flame Speed Measurements of 2,3-BUTANEDIOL and the Development of a Novel Kinetic Sub-Mechanism</text:a></text:p>
              <text:p text:style-name="Normal"><text:a xlink:type="simple" xlink:href="https://hal.science/search/index/?q=*&amp;authFullName_s=N. Amirov">N. Amirov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G. Dayma">G. Dayma</text:a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200v1">hal-05103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116v1">The Experimental Flame Speed Measurements of 2,3-Butanediol and the Development of a Novel Kinetic Sub-Mechanism</text:a></text:p>
              <text:p text:style-name="Normal"><text:a xlink:type="simple" xlink:href="https://hal.science/search/index/?q=*&amp;authFullName_s=Nurlan Amirov">Nurlan Amirov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16v1">hal-0513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83v1">A chemical kinetic study of tetrahydropyran high-pressure oxidation in a jet-stirred reactor</text:a></text:p>
              <text:p text:style-name="Normal"><text:a xlink:type="simple" xlink:href="https://hal.science/search/index/?q=*&amp;authFullName_s=Bakr Hoblos">Bakr Hoblos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Dayma Guillaume">Dayma Guillaume</text:a><text:span>,</text:span><text:a xlink:type="simple" xlink:href="https://hal.science/search/index/?q=*&amp;authFullName_s=Philippe Dagaut">Philippe Dagaut</text:a></text:p>
              <text:p text:style-name="Normal"><text:span>Low-carbon combustion - 3rd Edition</text:span><text:span>, The Combustion Institute, Apr 2024, Nancy, France</text:span></text:p>
              <text:p text:style-name="Normal"><text:span>Communication dans un congrès</text:span></text:p>
              <text:p text:style-name="Normal"><text:a xlink:type="simple" xlink:href="https://hal.science/hal-05136183v1">hal-051361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14651v1">Experimental and Modeling Study of the Oxidation of Fenchone, a High-Energy Density Fuel-Additive</text:a></text:p>
              <text:p text:style-name="Normal"><text:a xlink:type="simple" xlink:href="https://hal.science/search/index/?q=*&amp;authFullName_s=L Boualem">L Boualem</text:a><text:span>,</text:span><text:a xlink:type="simple" xlink:href="https://hal.science/search/index/?q=*&amp;authFullName_s=Z Serinyel">Z Serinyel</text:a><text:span>,</text:span><text:a xlink:type="simple" xlink:href="https://hal.science/search/index/?q=*&amp;authFullName_s=A Nicolle">A Nicolle</text:a><text:span>,</text:span><text:a xlink:type="simple" xlink:href="https://hal.science/search/index/?q=*&amp;authFullName_s=M Lailliau">M Lailliau</text:a><text:span>,</text:span><text:a xlink:type="simple" xlink:href="https://hal.science/search/index/?q=*&amp;authFullName_s=P Dagaut">P Dagaut</text:a><text:span>et al.</text:span></text:p>
              <text:p text:style-name="Normal"><text:span>12th Mediterranean Combustion Symposium</text:span><text:span>, The Combustion Institute, Jan 2023, Luxor, Egypt</text:span></text:p>
              <text:p text:style-name="Normal"><text:span>Communication dans un congrès</text:span></text:p>
              <text:p text:style-name="Normal"><text:a xlink:type="simple" xlink:href="https://univ-orleans.hal.science/hal-04414651v1">hal-044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502v1">ON THE IMPACT OF THE O-ATOM ON THE IGNITION OF A 5-MEMBERED RING: A COMPARATIVE STUDY BETWEEN CYCLOPENTANE AND TETRAHYDROFURAN</text:a></text:p>
              <text:p text:style-name="Normal"><text:a xlink:type="simple" xlink:href="https://hal.science/search/index/?q=*&amp;authFullName_s=H.-Q Do">H.-Q Do</text:a><text:span>,</text:span><text:a xlink:type="simple" xlink:href="https://hal.science/search/index/?q=*&amp;authFullName_s=B Lefort">B Lefort</text:a><text:span>,</text:span><text:a xlink:type="simple" xlink:href="https://hal.science/search/index/?q=*&amp;authFullName_s=L Lemoyne">L Lemoyne</text:a><text:span>,</text:span><text:a xlink:type="simple" xlink:href="https://hal.science/search/index/?q=*&amp;authFullName_s=Z Serinyel">Z Serinyel</text:a><text:span>,</text:span><text:a xlink:type="simple" xlink:href="https://hal.science/search/index/?q=*&amp;authFullName_s=Guillaume Dayma">Guillaume Dayma</text:a></text:p>
              <text:p text:style-name="Normal"><text:span>12th International Conference on Chemical Kinetics</text:span><text:span>, University of Science and Technology of China, Jun 2023, Hefei, China</text:span></text:p>
              <text:p text:style-name="Normal"><text:span>Communication dans un congrès</text:span></text:p>
              <text:p text:style-name="Normal"><text:a xlink:type="simple" xlink:href="https://hal.science/hal-04384502v1">hal-043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46v1">Experimental and modeling study on the ignition delay times of di-npropyl and di-iso-propyl ethers in diluted mixtures</text:a></text:p>
              <text:p text:style-name="Normal"><text:a xlink:type="simple" xlink:href="https://hal.science/search/index/?q=*&amp;authFullName_s=Giorgia Cenedese">Giorgia Cenedese</text:a><text:span>,</text:span><text:a xlink:type="simple" xlink:href="https://hal.science/search/index/?q=*&amp;authFullName_s=Mohamed Ahmed">Mohamed Ahmed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text:span>et al.</text:span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266146v1">hal-042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50v1">A high pressure jet-stirred reactor study of di-iso-pentyl ether and detailed kinetic modelling</text:a></text:p>
              <text:p text:style-name="Normal"><text:a xlink:type="simple" xlink:href="https://hal.science/search/index/?q=*&amp;authFullName_s=Giorgia Cenedese">Giorgia Cenedese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13th U. S. National Combustion Meeting</text:span><text:span>, Central States Section of the Combustion Institute, Mar 2023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4087950v1">hal-040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58v1">An experimental and kinetic modeling study of autoignition and flame propagation of ethyl lactate/air mixtures, a potential octane booster</text:a></text:p>
              <text:p text:style-name="Normal"><text:a xlink:type="simple" xlink:href="https://hal.science/search/index/?q=*&amp;authFullName_s=Giorgia Cenedese">Giorgia Cenedese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39th International Symposium on Combustion</text:span><text:span>, The Combustion Institute, Jul 2022, Vancouver, Canada</text:span></text:p>
              <text:p text:style-name="Normal"><text:span>Communication dans un congrès</text:span></text:p>
              <text:p text:style-name="Normal"><text:a xlink:type="simple" xlink:href="https://hal.science/hal-04047158v1">hal-0404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15v1">A detailed high-pressure oxidation study of di-isopropyl ether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39th International Symposium on Combustion</text:span><text:span>, The Combustion Institute, Jul 2022, Vancouver, Canada</text:span></text:p>
              <text:p text:style-name="Normal"><text:span>Communication dans un congrès</text:span></text:p>
              <text:p text:style-name="Normal"><text:a xlink:type="simple" xlink:href="https://hal.science/hal-04038615v1">hal-040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21v1">An experimental and kinetic modeling study on the oxidation of 1,3-dioxolane</text:a></text:p>
              <text:p text:style-name="Normal"><text:a xlink:type="simple" xlink:href="https://hal.science/search/index/?q=*&amp;authFullName_s=Alina Wildenberg">Alina Wildenberg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38th International Symposium on Combustion</text:span><text:span>, Jan 2021, Adélaïde, Australia</text:span></text:p>
              <text:p text:style-name="Normal"><text:span>Communication dans un congrès</text:span></text:p>
              <text:p text:style-name="Normal"><text:a xlink:type="simple" xlink:href="https://hal.science/hal-03351221v1">hal-033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56v1">Laminar flame speed determination at high pressure and temperature conditions for kinetic schemes assessment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Christian Chauveau">Christian Chauveau</text:a></text:p>
              <text:p text:style-name="Normal"><text:span>38th Symposium (Int’l) on Combustion</text:span><text:span>, Combustion Institute, Jan 2021, Adelaïde, Australia</text:span></text:p>
              <text:p text:style-name="Normal"><text:span>Communication dans un congrès</text:span></text:p>
              <text:p text:style-name="Normal"><text:a xlink:type="simple" xlink:href="https://hal.science/hal-03354856v1">hal-033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29v1">Oxidation of pentan-2-ol – Part II: Experimental and modeling study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Maxime Carbonnier">Maxime Carbonnier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38th International Symposium on Combustion</text:span><text:span>, Jan 2021, Adelaïde, Australia</text:span></text:p>
              <text:p text:style-name="Normal"><text:span>Communication dans un congrès</text:span></text:p>
              <text:p text:style-name="Normal"><text:a xlink:type="simple" xlink:href="https://hal.science/hal-03351229v1">hal-033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84v1">An experimental and modelling study of the oxidation of cyclopentanol at high pressures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Benoite Lefort">Benoite Lefort</text:a><text:span>et al.</text:span></text:p>
              <text:p text:style-name="Normal"><text:span>9th 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561784v1">hal-025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88v1">A JET-STIRRED REACTOR STUDY OF THE OXIDATION AND PYROLYSIS OF DI-N-PROPYL-ETHER</text:a></text:p>
              <text:p text:style-name="Normal"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273288v1">hal-022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72v1">A HIGH PRESSURE OXIDATION STUDY OF DI-n-PROPYL ETHER</text:a></text:p>
              <text:p text:style-name="Normal"><text:a xlink:type="simple" xlink:href="https://hal.science/search/index/?q=*&amp;authFullName_s=Zeynep Serinyel">Zeynep Serinyel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273272v1">hal-022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960v1">An Experimental and Modelling Study of the Oxidation of Cyclo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Benoite Lefort">Benoite Lefort</text:a><text:span>et al.</text:span></text:p>
              <text:p text:style-name="Normal"><text:span>9th 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797960v1">hal-027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52v1">EXPERIMENTAL AND KINETIC MODELLING STUDY OF THE OXIDATION OF CYCLOPENTANE AND METHYLCYCLOPENTANE AT ATMOSPHERIC PRESSURE</text:a></text:p>
              <text:p text:style-name="Normal"><text:a xlink:type="simple" xlink:href="https://hal.science/search/index/?q=*&amp;authFullName_s=G. Dayma">G. Dayma</text:a><text:span>,</text:span><text:a xlink:type="simple" xlink:href="https://hal.science/search/index/?q=*&amp;authFullName_s=S. Thion">S. Thion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P. Dagaut">P. Dagaut</text:a></text:p>
              <text:p text:style-name="Normal"><text:span>11th 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273252v1">hal-02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87v1">A comparative high-pressure jet-stirred reactor study on the oxidation of pentanol isomers: 1-, 2- and 3- pentanol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Luis Le Moyne">Luis Le Moyne</text:a></text:p>
              <text:p text:style-name="Normal"><text:span>25th International Symposium on Gas Kinetics and Related Phenomena</text:span><text:span>, RSC, Jul 2018, Lille, France</text:span></text:p>
              <text:p text:style-name="Normal"><text:span>Communication dans un congrès</text:span></text:p>
              <text:p text:style-name="Normal"><text:a xlink:type="simple" xlink:href="https://hal.science/hal-02080787v1">hal-020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78v1">Experimental and numerical kinetic study of the oxidation of C5H10O2 esters isomers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/text:p>
              <text:p text:style-name="Normal"><text:span>25th International Symposium on Gas Kinetics and Related Phenomena</text:span><text:span>, RSC, Jul 2018, Lille, France</text:span></text:p>
              <text:p text:style-name="Normal"><text:span>Communication dans un congrès</text:span></text:p>
              <text:p text:style-name="Normal"><text:a xlink:type="simple" xlink:href="https://hal.science/hal-02080778v1">hal-0208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51v1">Étude expérimentale et simulation de l'oxydation du 3-pentanol à haute pression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ite Lefort">Benoite Lefort</text:a><text:span>et al.</text:span></text:p>
              <text:p text:style-name="Normal"><text:span>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1651v1">hal-033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72v1">More Insight Into Methyl-3-Hexenoate Combustion Kinetics: Low-Pressure Premixed Flame Structure, High-Pressure Ignition Delay Time Measurements and Mechanism Development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Zeynep Serinyel">Zeynep Serinyel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3350872v1">hal-033508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767v1">An experimental and modelling study of the oxidation of 3-pentanol at high pressure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Benoite Lefort">Benoite Lefort</text:a><text:span>et al.</text:span></text:p>
              <text:p text:style-name="Normal"><text:span>37th Symposium (Int'l) on Combustion</text:span><text:span>, Combustion Institute, Jul 2018, Dublin, Ireland</text:span></text:p>
              <text:p text:style-name="Normal"><text:span>Communication dans un congrès</text:span></text:p>
              <text:p text:style-name="Normal"><text:a xlink:type="simple" xlink:href="https://univ-orleans.hal.science/hal-02080767v1">hal-0208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07v1">Insights into the oxidation kinetics of a cetane improver - 1,2-dimethoxyethane (1,2-DME) with experimental and modeling methods</text:a></text:p>
              <text:p text:style-name="Normal"><text:a xlink:type="simple" xlink:href="https://hal.science/search/index/?q=*&amp;authFullName_s=Wenyu Sun">Wenyu Sun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Kai Moshammer">Kai Moshammer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2080807v1">hal-0208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46v1">New insights into oxygenated biofuels oxidation: Experimental and kinetic modeling studies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Sébastien Thion">Sébastien Thion</text:a><text:span>et al.</text:span></text:p>
              <text:p text:style-name="Normal"><text:span>ICFD2018 (5th International Conference on Flow Dynamics) and ICCEU2018</text:span><text:span>, Tohoku University, Nov 2018, sendai, Japan</text:span></text:p>
              <text:p text:style-name="Normal"><text:span>Communication dans un congrès</text:span></text:p>
              <text:p text:style-name="Normal"><text:a xlink:type="simple" xlink:href="https://hal.science/hal-02080846v1">hal-0208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99v1">Kinetics of propyl acetate oxidation: experiments in a jet-stirred reactor, ab initio calculations, and rate constant determination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et al.</text:span></text:p>
              <text:p text:style-name="Normal"><text:span>37th International Symposium on Combustion</text:span><text:span>, Combustion Institute, Jul 2018, Dublin, Ireland</text:span></text:p>
              <text:p text:style-name="Normal"><text:span>Communication dans un congrès</text:span></text:p>
              <text:p text:style-name="Normal"><text:a xlink:type="simple" xlink:href="https://hal.science/hal-02080799v1">hal-020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68v1">Caractérisation de la combustion des biocarburants oxygénés pour les applications de mobilités</text:a></text:p>
              <text:p text:style-name="Normal"><text:a xlink:type="simple" xlink:href="https://hal.science/search/index/?q=*&amp;authFullName_s=Maxime Carbonnier">Maxime Carbonnier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H.J. Curran">H.J. Curran</text:a><text:span>et al.</text:span></text:p>
              <text:p text:style-name="Normal"><text:span>Futurmob'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3351268v1">hal-033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56v1">The Combustion of Synthetic Jet Fuels (Gas to Liquid and Coal to Liquid) and Multi-Component Surrogates: Experimental and Modeling Study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lorent Karsenty">Florent Karsenty</text:a><text:span>,</text:span><text:a xlink:type="simple" xlink:href="https://hal.science/search/index/?q=*&amp;authFullName_s=Zeynep Serinyel">Zeynep Serinyel</text:a></text:p>
              <text:p text:style-name="Normal"><text:span>ASME Turbo Expo 2015: Turbine Technical Conference and Exposition</text:span><text:span>, Jun 2015, Montreal, Canada. pp.V003T03A001,<text:s/></text:span><text:a xlink:type="simple" xlink:href="https://dx.doi.org/10.1115/GT2015-42004">⟨10.1115/GT2015-42004⟩</text:a></text:p>
              <text:p text:style-name="Normal"><text:span>Communication dans un congrès</text:span></text:p>
              <text:p text:style-name="Normal"><text:a xlink:type="simple" xlink:href="https://hal.science/hal-02021256v1">hal-0202125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0c1e6" table:style-name="e0c1e6">
          <table:table-column table:style-name="e0c1e6.0"/>
          <table:table-row>
            <table:table-cell office:value-type="string">
              <text:p text:style-name="Normal"><text:a xlink:type="simple" xlink:href="https://hal.science/hal-02137425v1">Highly oxygenates molecules formed by oxidation of terpenes in a jet-stirred reactor</text:a></text:p>
              <text:p text:style-name="Normal"><text:a xlink:type="simple" xlink:href="https://hal.science/search/index/?q=*&amp;authFullName_s=N. Belhadj">N. Belhadj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G. Dayma">G. Dayma</text:a><text:span>,</text:span><text:a xlink:type="simple" xlink:href="https://hal.science/search/index/?q=*&amp;authFullName_s=M Lailliau">M Lailliau</text:a><text:span>et al.</text:span></text:p>
              <text:p text:style-name="Normal"><text:span>11th International Conference on Chemical Kinetics</text:span><text:span>, Jun 2019, Orléans, France.<text:s/></text:span></text:p>
              <text:p text:style-name="Normal"><text:span>Poster de conférence</text:span></text:p>
              <text:p text:style-name="Normal"><text:a xlink:type="simple" xlink:href="https://hal.science/hal-02137425v1">hal-021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13v1">Ketohydroperoxides and Korcek mechanism identified during the oxidation of dipropyl ether in a JSR by high-resolution mass spectrometry</text:a></text:p>
              <text:p text:style-name="Normal"><text:a xlink:type="simple" xlink:href="https://hal.science/search/index/?q=*&amp;authFullName_s=P. Dagaut">P. Dagaut</text:a><text:span>,</text:span><text:a xlink:type="simple" xlink:href="https://hal.science/search/index/?q=*&amp;authFullName_s=N. Belhadj">N. Belhadj</text:a><text:span>,</text:span><text:a xlink:type="simple" xlink:href="https://hal.science/search/index/?q=*&amp;authFullName_s=R. Benoit">R. Benoit</text:a><text:span>,</text:span><text:a xlink:type="simple" xlink:href="https://hal.science/search/index/?q=*&amp;authFullName_s=G. Dayma">G. Dayma</text:a><text:span>,</text:span><text:a xlink:type="simple" xlink:href="https://hal.science/search/index/?q=*&amp;authFullName_s=M Lailliau">M Lailliau</text:a><text:span>et al.</text:span></text:p>
              <text:p text:style-name="Normal"><text:span>MCS11 11th Mediterranean Combustion Symposium</text:span><text:span>, Jun 2019, Tenerife, Spain. , 2019</text:span></text:p>
              <text:p text:style-name="Normal"><text:span>Poster de conférence</text:span></text:p>
              <text:p text:style-name="Normal"><text:a xlink:type="simple" xlink:href="https://hal.science/hal-02137413v1">hal-02137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ynep Serinyel</dc:title>
    <dc:subject/>
    <dc:description>CV</dc:description>
    <dc:creator/>
    <dc:date>2026-05-23T12:30:19.000</dc:date>
    <meta:generator>PHPWord</meta:generator>
    <meta:initial-creator>CCSD</meta:initial-creator>
    <meta:creation-date>2026-05-23T12:30:19.000</meta:creation-date>
    <meta:keyword/>
    <meta:user-defined meta:name="Category"/>
    <meta:user-defined meta:name="Company"/>
    <meta:user-defined meta:name="Manager"/>
  </office:meta>
</office:document-meta>
</file>