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81ab" style:family="table">
      <style:table-properties style:rel-width="100" table:align="center"/>
    </style:style>
    <style:style style:name="2b81ab.0" style:family="table-column">
      <style:table-column-properties style:column-width="0.00cm"/>
    </style:style>
    <style:style style:name="4d4555" style:family="table">
      <style:table-properties style:rel-width="100" table:align="center"/>
    </style:style>
    <style:style style:name="4d4555.0" style:family="table-column">
      <style:table-column-properties style:column-width="0.00cm"/>
    </style:style>
    <style:style style:name="a9db1e" style:family="table">
      <style:table-properties style:rel-width="100" table:align="center"/>
    </style:style>
    <style:style style:name="a9db1e.0" style:family="table-column">
      <style:table-column-properties style:column-width="0.00cm"/>
    </style:style>
    <style:style style:name="d13e47" style:family="table">
      <style:table-properties style:rel-width="100" table:align="center"/>
    </style:style>
    <style:style style:name="d13e47.0" style:family="table-column">
      <style:table-column-properties style:column-width="0.00cm"/>
    </style:style>
    <style:style style:name="6837b3" style:family="table">
      <style:table-properties style:rel-width="100" table:align="center"/>
    </style:style>
    <style:style style:name="6837b3.0" style:family="table-column">
      <style:table-column-properties style:column-width="0.00cm"/>
    </style:style>
    <style:style style:name="3ca386" style:family="table">
      <style:table-properties style:rel-width="100" table:align="center"/>
    </style:style>
    <style:style style:name="3ca386.0" style:family="table-column">
      <style:table-column-properties style:column-width="0.00cm"/>
    </style:style>
    <style:style style:name="7971c0" style:family="table">
      <style:table-properties style:rel-width="100" table:align="center"/>
    </style:style>
    <style:style style:name="7971c0.0" style:family="table-column">
      <style:table-column-properties style:column-width="0.00cm"/>
    </style:style>
    <style:style style:name="3764ae" style:family="table">
      <style:table-properties style:rel-width="100" table:align="center"/>
    </style:style>
    <style:style style:name="3764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eno Toff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2b81ab" table:style-name="2b81ab">
          <table:table-column table:style-name="2b81ab.0"/>
          <table:table-row>
            <table:table-cell office:value-type="string">
              <text:p text:style-name="Normal"><text:a xlink:type="simple" xlink:href="https://hal.science/hal-05536419v1">Data-Driven Joint Complex-Valued Chance-Constrained Programs under Wasserstein Ambiguity Set</text:a></text:p>
              <text:p text:style-name="Normal"><text:a xlink:type="simple" xlink:href="https://hal.science/search/index/?q=*&amp;authFullName_s=Raneem Madani">Raneem Madani</text:a><text:span>,</text:span><text:a xlink:type="simple" xlink:href="https://hal.science/search/index/?q=*&amp;authFullName_s=Abdel Lisser">Abdel Lisser</text:a><text:span>,</text:span><text:a xlink:type="simple" xlink:href="https://hal.science/search/index/?q=*&amp;authFullName_s=Zeno Toffano">Zeno Toffan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6419v1">hal-0553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711v2">Learning PDEs for Portfolio Optimization with Quantum Physics-Informed Neural Networks</text:a></text:p>
              <text:p text:style-name="Normal"><text:a xlink:type="simple" xlink:href="https://hal.science/search/index/?q=*&amp;authFullName_s=Letao Wang">Letao Wang</text:a><text:span>,</text:span><text:a xlink:type="simple" xlink:href="https://hal.science/search/index/?q=*&amp;authFullName_s=Abdel Lisser">Abdel Lisser</text:a><text:span>,</text:span><text:a xlink:type="simple" xlink:href="https://hal.science/search/index/?q=*&amp;authFullName_s=Sreejith Sreekumar">Sreejith Sreekumar</text:a><text:span>,</text:span><text:a xlink:type="simple" xlink:href="https://hal.science/search/index/?q=*&amp;authFullName_s=Zeno Toffano">Zeno Toffan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07711v2">hal-054077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633v1">On quantum relations</text:a></text:p>
              <text:p text:style-name="Normal"><text:a xlink:type="simple" xlink:href="https://hal.science/search/index/?q=*&amp;authFullName_s=François Dubois">François Dubois</text:a><text:span>,</text:span><text:a xlink:type="simple" xlink:href="https://hal.science/search/index/?q=*&amp;authFullName_s=Zeno Toffano">Zeno Toffan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8633v1">hal-0555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076v2">A Complex-Valued Continuous-Variable Quantum Approximation Optimization Algorithm (CCV-QAOA)</text:a></text:p>
              <text:p text:style-name="Normal"><text:a xlink:type="simple" xlink:href="https://hal.science/search/index/?q=*&amp;authFullName_s=Raneem Madani">Raneem Madani</text:a><text:span>,</text:span><text:a xlink:type="simple" xlink:href="https://hal.science/search/index/?q=*&amp;authFullName_s=Abdel Lisser">Abdel Lisser</text:a><text:span>,</text:span><text:a xlink:type="simple" xlink:href="https://hal.science/search/index/?q=*&amp;authFullName_s=Zeno Toffano">Zeno Toffan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5076v2">hal-055450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309v1">Robust Chance Constrained Complex Zero-Sum Games</text:a></text:p>
              <text:p text:style-name="Normal"><text:a xlink:type="simple" xlink:href="https://hal.science/search/index/?q=*&amp;authFullName_s=Raneem Madani">Raneem Madani</text:a><text:span>,</text:span><text:a xlink:type="simple" xlink:href="https://hal.science/search/index/?q=*&amp;authFullName_s=Abdel Lisser">Abdel Lisser</text:a><text:span>,</text:span><text:a xlink:type="simple" xlink:href="https://hal.science/search/index/?q=*&amp;authFullName_s=Zeno Toffano">Zeno Toffan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9309v1">hal-05599309v1</text:a></text:p>
            </table:table-cell>
          </table:table-row>
        </table:table>
        <text:p text:style-name="P10"/>
        <text:p text:style-name="Heading2"><text:span text:style-name="T4">Article dans une revue (31)</text:span></text:p>
        <text:p text:style-name="P12"/>
        <table:table table:name="4d4555" table:style-name="4d4555">
          <table:table-column table:style-name="4d4555.0"/>
          <table:table-row>
            <table:table-cell office:value-type="string">
              <text:p text:style-name="Normal"><text:a xlink:type="simple" xlink:href="https://hal.science/hal-05105232v2">Eigenlogic and Probabilistic Inference; when Bayes meets Born</text:a></text:p>
              <text:p text:style-name="Normal"><text:a xlink:type="simple" xlink:href="https://hal.science/search/index/?q=*&amp;authFullName_s=François Dubois">François Dubois</text:a><text:span>,</text:span><text:a xlink:type="simple" xlink:href="https://hal.science/search/index/?q=*&amp;authFullName_s=Zeno Toffano">Zeno Toffano</text:a></text:p>
              <text:p text:style-name="Normal"><text:span>Philosophical Transactions of the Royal Society of London. Series A, Mathematical and Physical Sciences (1934–1990)</text:span><text:span>, 2025, 383 (2310), pp.20240392</text:span></text:p>
              <text:p text:style-name="Normal"><text:span>Article dans une revue</text:span></text:p>
              <text:p text:style-name="Normal"><text:a xlink:type="simple" xlink:href="https://hal.science/hal-05105232v2">hal-05105232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75657v1">Geometric Algebra Jordan–Wigner Transformation for Quantum Simulation</text:a></text:p>
              <text:p text:style-name="Normal"><text:a xlink:type="simple" xlink:href="https://hal.science/search/index/?q=*&amp;authFullName_s=Grégoire Veyrac">Grégoire Veyrac</text:a><text:span>,</text:span><text:a xlink:type="simple" xlink:href="https://hal.science/search/index/?q=*&amp;authFullName_s=Zeno Toffano">Zeno Toffano</text:a></text:p>
              <text:p text:style-name="Normal"><text:span>Entropy</text:span><text:span>, 2024, 26 (5), pp.410.<text:s/></text:span><text:a xlink:type="simple" xlink:href="https://dx.doi.org/10.3390/e26050410">⟨10.3390/e26050410⟩</text:a></text:p>
              <text:p text:style-name="Normal"><text:span>Article dans une revue</text:span></text:p>
              <text:p text:style-name="Normal"><text:a xlink:type="simple" xlink:href="https://centralesupelec.hal.science/hal-04575657v1">hal-045756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56045v1">On new PageRank computation methods using quantum computing</text:a></text:p>
              <text:p text:style-name="Normal"><text:a xlink:type="simple" xlink:href="https://hal.science/search/index/?q=*&amp;authFullName_s=Théodore Chapuis-Chkaiban">Théodore Chapuis-Chkaiban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Benoît Valiron">Benoît Valiron</text:a></text:p>
              <text:p text:style-name="Normal"><text:span>Quantum Information Processing</text:span><text:span>, 2023, 22 (3), pp.138.<text:s/></text:span><text:a xlink:type="simple" xlink:href="https://dx.doi.org/10.1007/s11128-023-03856-y">⟨10.1007/s11128-023-03856-y⟩</text:a></text:p>
              <text:p text:style-name="Normal"><text:span>Article dans une revue</text:span></text:p>
              <text:p text:style-name="Normal"><text:a xlink:type="simple" xlink:href="https://centralesupelec.hal.science/hal-04056045v1">hal-040560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84060v1">Enunciation and topic/comment structure: the offensive replies to Pope Francis’ tweets</text:a></text:p>
              <text:p text:style-name="Normal"><text:a xlink:type="simple" xlink:href="https://hal.science/search/index/?q=*&amp;authFullName_s=Francesco Galofaro">Francesco Galofaro</text:a><text:span>,</text:span><text:a xlink:type="simple" xlink:href="https://hal.science/search/index/?q=*&amp;authFullName_s=Zeno Toffano">Zeno Toffano</text:a></text:p>
              <text:p text:style-name="Normal"><text:span>Rivista italiana di filosofia del linguaggio</text:span><text:span>, 2022, 2021: SFL - Narrations, Confabulations, and Conspiracies,<text:s/></text:span><text:a xlink:type="simple" xlink:href="https://dx.doi.org/10.4396/SFL2021A23">⟨10.4396/SFL2021A23⟩</text:a></text:p>
              <text:p text:style-name="Normal"><text:span>Article dans une revue</text:span></text:p>
              <text:p text:style-name="Normal"><text:a xlink:type="simple" xlink:href="https://centralesupelec.hal.science/hal-03784060v1">hal-037840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47747v1">Quantum semantics of text perception</text:a></text:p>
              <text:p text:style-name="Normal"><text:a xlink:type="simple" xlink:href="https://hal.science/search/index/?q=*&amp;authFullName_s=Ilya Surov">Ilya Surov</text:a><text:span>,</text:span><text:a xlink:type="simple" xlink:href="https://hal.science/search/index/?q=*&amp;authFullName_s=E. Semenenko">E. Semenenko</text:a><text:span>,</text:span><text:a xlink:type="simple" xlink:href="https://hal.science/search/index/?q=*&amp;authFullName_s=A. Platonov">A. Platonov</text:a><text:span>,</text:span><text:a xlink:type="simple" xlink:href="https://hal.science/search/index/?q=*&amp;authFullName_s=I. Bessmertny">I. Bessmertny</text:a><text:span>,</text:span><text:a xlink:type="simple" xlink:href="https://hal.science/search/index/?q=*&amp;authFullName_s=F. Galofaro">F. Galofaro</text:a><text:span>et al.</text:span></text:p>
              <text:p text:style-name="Normal"><text:span>Scientific Reports</text:span><text:span>, 2021, 11 (1),<text:s/></text:span><text:a xlink:type="simple" xlink:href="https://dx.doi.org/10.1038/s41598-021-83490-9">⟨10.1038/s41598-021-83490-9⟩</text:a></text:p>
              <text:p text:style-name="Normal"><text:span>Article dans une revue</text:span></text:p>
              <text:p text:style-name="Normal"><text:a xlink:type="simple" xlink:href="https://centralesupelec.hal.science/hal-03147747v1">hal-031477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615451v1">Eigenlogic in the Spirit of George Boole</text:a></text:p>
              <text:p text:style-name="Normal"><text:a xlink:type="simple" xlink:href="https://hal.science/search/index/?q=*&amp;authFullName_s=Zeno Toffano">Zeno Toffano</text:a></text:p>
              <text:p text:style-name="Normal"><text:span>Logica Universalis</text:span><text:span>, 2020, 14 (2), pp.175-207.<text:s/></text:span><text:a xlink:type="simple" xlink:href="https://dx.doi.org/10.1007/s11787-020-00252-3">⟨10.1007/s11787-020-00252-3⟩</text:a></text:p>
              <text:p text:style-name="Normal"><text:span>Article dans une revue</text:span></text:p>
              <text:p text:style-name="Normal"><text:a xlink:type="simple" xlink:href="https://centralesupelec.hal.science/hal-02615451v1">hal-026154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77198v4">Adapting Logic to Physics: The Quantum-Like Eigenlogic Program</text:a></text:p>
              <text:p text:style-name="Normal"><text:a xlink:type="simple" xlink:href="https://hal.science/search/index/?q=*&amp;authFullName_s=Zeno Toffano">Zeno Toffano</text:a><text:span>,</text:span><text:a xlink:type="simple" xlink:href="https://hal.science/search/index/?q=*&amp;authFullName_s=François Dubois">François Dubois</text:a></text:p>
              <text:p text:style-name="Normal"><text:span>Entropy</text:span><text:span>, 2020, 22 (2), pp.139.<text:s/></text:span><text:a xlink:type="simple" xlink:href="https://dx.doi.org/10.3390/e22020139">⟨10.3390/e22020139⟩</text:a></text:p>
              <text:p text:style-name="Normal"><text:span>Article dans une revue</text:span></text:p>
              <text:p text:style-name="Normal"><text:a xlink:type="simple" xlink:href="https://centralesupelec.hal.science/hal-02477198v4">hal-02477198v4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95400v1">Quantum eigenlogic observables applied to the study of fuzzy behaviour of Braitenberg vehicle quantum robots</text:a></text:p>
              <text:p text:style-name="Normal"><text:a xlink:type="simple" xlink:href="https://hal.science/search/index/?q=*&amp;authFullName_s=Zeno Toffano">Zeno Toffano</text:a><text:span>,</text:span><text:a xlink:type="simple" xlink:href="https://hal.science/search/index/?q=*&amp;authFullName_s=François Dubois">François Dubois</text:a></text:p>
              <text:p text:style-name="Normal"><text:span>Kybernetes</text:span><text:span>, 2019, 48 (10), pp.2307-2324.<text:s/></text:span><text:a xlink:type="simple" xlink:href="https://dx.doi.org/10.1108/K-11-2018-0603">⟨10.1108/K-11-2018-0603⟩</text:a></text:p>
              <text:p text:style-name="Normal"><text:span>Article dans une revue</text:span></text:p>
              <text:p text:style-name="Normal"><text:a xlink:type="simple" xlink:href="https://centralesupelec.hal.science/hal-02095400v1">hal-020954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56281v1">Concept of information laser: from quantum theory to behavioural dynamics</text:a></text:p>
              <text:p text:style-name="Normal"><text:a xlink:type="simple" xlink:href="https://hal.science/search/index/?q=*&amp;authFullName_s=Andrei Khrennikov">Andrei Khrennikov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François Dubois">François Dubois</text:a></text:p>
              <text:p text:style-name="Normal"><text:span>The European Physical Journal. Special Topics</text:span><text:span>, 2019, 227 (15-16), pp.2133-2153.<text:s/></text:span><text:a xlink:type="simple" xlink:href="https://dx.doi.org/10.1140/epjst/e2018-800027-6">⟨10.1140/epjst/e2018-800027-6⟩</text:a></text:p>
              <text:p text:style-name="Normal"><text:span>Article dans une revue</text:span></text:p>
              <text:p text:style-name="Normal"><text:a xlink:type="simple" xlink:href="https://centralesupelec.hal.science/hal-02056281v1">hal-020562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66640v1">A quantum-based semiotic model for textual semantics</text:a></text:p>
              <text:p text:style-name="Normal"><text:a xlink:type="simple" xlink:href="https://hal.science/search/index/?q=*&amp;authFullName_s=Francesco Galofaro">Francesco Galofaro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Bich-Liên Doan">Bich-Liên Doan</text:a></text:p>
              <text:p text:style-name="Normal"><text:span>Kybernetes</text:span><text:span>, 2018, 47 (2), pp.307-320.<text:s/></text:span><text:a xlink:type="simple" xlink:href="https://dx.doi.org/10.1108/K-05-2017-0187">⟨10.1108/K-05-2017-0187⟩</text:a></text:p>
              <text:p text:style-name="Normal"><text:span>Article dans une revue</text:span></text:p>
              <text:p text:style-name="Normal"><text:a xlink:type="simple" xlink:href="https://centralesupelec.hal.science/hal-01666640v1">hal-016666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64903v1">Eigenlogic: A Quantum View for Multiple-Valued and Fuzzy Systems</text:a></text:p>
              <text:p text:style-name="Normal"><text:a xlink:type="simple" xlink:href="https://hal.science/search/index/?q=*&amp;authFullName_s=François Dubois">François Dubois</text:a><text:span>,</text:span><text:a xlink:type="simple" xlink:href="https://hal.science/search/index/?q=*&amp;authFullName_s=Zeno Toffano">Zeno Toffano</text:a></text:p>
              <text:p text:style-name="Normal"><text:span>Lecture Notes in Computer Science</text:span><text:span>, 2017, Quantum Interaction, 10106, pp. 239-251.<text:s/></text:span><text:a xlink:type="simple" xlink:href="https://dx.doi.org/10.1007/978-3-319-52289-0_19">⟨10.1007/978-3-319-52289-0_19⟩</text:a></text:p>
              <text:p text:style-name="Normal"><text:span>Article dans une revue</text:span></text:p>
              <text:p text:style-name="Normal"><text:a xlink:type="simple" xlink:href="https://centralesupelec.hal.science/hal-01464903v1">hal-0146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91v1">Contextual Query Using Bell Tests “</text:a></text:p>
              <text:p text:style-name="Normal"><text:a xlink:type="simple" xlink:href="https://hal.science/search/index/?q=*&amp;authFullName_s=Joao Pinto Barros">Joao Pinto Barros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Youssef Meguebli">Youssef Meguebli</text:a></text:p>
              <text:p text:style-name="Normal"><text:span>Lecture Notes in Computer Science</text:span><text:span>, 2014, Quantum Interaction 2013, : LNCS 8369,<text:s/></text:span><text:a xlink:type="simple" xlink:href="https://dx.doi.org/10.1007/978-3-642-54943-4_10">⟨10.1007/978-3-642-54943-4_10⟩</text:a></text:p>
              <text:p text:style-name="Normal"><text:span>Article dans une revue</text:span></text:p>
              <text:p text:style-name="Normal"><text:a xlink:type="simple" xlink:href="https://hal.science/hal-01268691v1">hal-0126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835v3">Intrication quantique : mythe ou réalité ?</text:a></text:p>
              <text:p text:style-name="Normal"><text:a xlink:type="simple" xlink:href="https://hal.science/search/index/?q=*&amp;authFullName_s=Zeno Toffano">Zeno Toffano</text:a></text:p>
              <text:p text:style-name="Normal"><text:span>Res-Systemica</text:span><text:span>, 2014, Modélisation des Systèmes Complexes, 12, pp.article 14</text:span></text:p>
              <text:p text:style-name="Normal"><text:span>Article dans une revue</text:span></text:p>
              <text:p text:style-name="Normal"><text:a xlink:type="simple" xlink:href="https://hal.science/hal-01264835v3">hal-01264835v3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3176v1">Analyse spectrale ultra rapide des diodes laser accordables</text:a></text:p>
              <text:p text:style-name="Normal"><text:a xlink:type="simple" xlink:href="https://hal.science/search/index/?q=*&amp;authFullName_s=Alain Destrez">Alain Destrez</text:a><text:span>,</text:span><text:a xlink:type="simple" xlink:href="https://hal.science/search/index/?q=*&amp;authFullName_s=Zeno Toffano">Zeno Toffano</text:a></text:p>
              <text:p text:style-name="Normal"><text:span>La Revue de l'électricité et de l'électronique</text:span><text:span>, 2010, 3, pp. 99-103</text:span></text:p>
              <text:p text:style-name="Normal"><text:span>Article dans une revue</text:span></text:p>
              <text:p text:style-name="Normal"><text:a xlink:type="simple" xlink:href="https://centralesupelec.hal.science/hal-00553176v1">hal-0055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961v1">Direction-Correlated Correlated Photons Cannot Self-Interfere: A Prediction</text:a></text:p>
              <text:p text:style-name="Normal"><text:a xlink:type="simple" xlink:href="https://hal.science/search/index/?q=*&amp;authFullName_s=Otto Rössler">Otto Rössler</text:a><text:span>,</text:span><text:a xlink:type="simple" xlink:href="https://hal.science/search/index/?q=*&amp;authFullName_s=Jürgen Parisi">Jürgen Parisi</text:a><text:span>,</text:span><text:a xlink:type="simple" xlink:href="https://hal.science/search/index/?q=*&amp;authFullName_s=Dieter Frölich">Dieter Frölich</text:a><text:span>,</text:span><text:a xlink:type="simple" xlink:href="https://hal.science/search/index/?q=*&amp;authFullName_s=Zeno Toffano">Zeno Toffano</text:a></text:p>
              <text:p text:style-name="Normal"><text:span>Zeitschrift für Naturforschung</text:span><text:span>, 2006, 61 a, pp.418.<text:s/></text:span><text:a xlink:type="simple" xlink:href="https://dx.doi.org/10.1515/zna-2006-7-817">⟨10.1515/zna-2006-7-817⟩</text:a></text:p>
              <text:p text:style-name="Normal"><text:span>Article dans une revue</text:span></text:p>
              <text:p text:style-name="Normal"><text:a xlink:type="simple" xlink:href="https://hal.science/hal-01272961v1">hal-0127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009v1">Optimization of VCSEL spatiotemporal operation in MMF links for 10-gb ethernet</text:a></text:p>
              <text:p text:style-name="Normal"><text:a xlink:type="simple" xlink:href="https://hal.science/search/index/?q=*&amp;authFullName_s=A. Gholami">A. Gholami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A. Destrez">A. Destrez</text:a><text:span>,</text:span><text:a xlink:type="simple" xlink:href="https://hal.science/search/index/?q=*&amp;authFullName_s=S. Pellevrault">S. Pellevrault</text:a><text:span>,</text:span><text:a xlink:type="simple" xlink:href="https://hal.science/search/index/?q=*&amp;authFullName_s=M. Pez">M. Pez</text:a><text:span>et al.</text:span></text:p>
              <text:p text:style-name="Normal"><text:span>IEEE Journal of Selected Topics in Quantum Electronics</text:span><text:span>, 2006, 12 (4), pp.767 - 775.<text:s/></text:span><text:a xlink:type="simple" xlink:href="https://dx.doi.org/10.1109/JSTQE.2006.876330">⟨10.1109/JSTQE.2006.876330⟩</text:a></text:p>
              <text:p text:style-name="Normal"><text:span>Article dans une revue</text:span></text:p>
              <text:p text:style-name="Normal"><text:a xlink:type="simple" xlink:href="https://hal.science/hal-01703009v1">hal-0170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950v1">A Vertical-Cavity Surface-Emitting Laser at Threshold</text:a></text:p>
              <text:p text:style-name="Normal"><text:a xlink:type="simple" xlink:href="https://hal.science/search/index/?q=*&amp;authFullName_s=Thomas Fordell">Thomas Fordell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Åsa Marie Lindberg">Åsa Marie Lindberg</text:a></text:p>
              <text:p text:style-name="Normal"><text:span>IEEE Photonics Technology Letters</text:span><text:span>, 2006, 18 (21), pp.2263-2265.<text:s/></text:span><text:a xlink:type="simple" xlink:href="https://dx.doi.org/10.1109/LPT.2006.884882">⟨10.1109/LPT.2006.884882⟩</text:a></text:p>
              <text:p text:style-name="Normal"><text:span>Article dans une revue</text:span></text:p>
              <text:p text:style-name="Normal"><text:a xlink:type="simple" xlink:href="https://hal.science/hal-01272950v1">hal-0127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62v1">Spatiotemporal and Thermal Analysis of VCSEL for Short-range Gigabit Optical Links</text:a></text:p>
              <text:p text:style-name="Normal"><text:a xlink:type="simple" xlink:href="https://hal.science/search/index/?q=*&amp;authFullName_s=A. Gholami">A. Gholami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A. Destrez">A. Destrez</text:a><text:span>,</text:span><text:a xlink:type="simple" xlink:href="https://hal.science/search/index/?q=*&amp;authFullName_s=M. Pez">M. Pez</text:a><text:span>,</text:span><text:a xlink:type="simple" xlink:href="https://hal.science/search/index/?q=*&amp;authFullName_s=F. Quentel">F. Quentel</text:a></text:p>
              <text:p text:style-name="Normal"><text:span>Optical and Quantum Electronics</text:span><text:span>, 2006, 38 (4-6), pp.479 - 493.<text:s/></text:span><text:a xlink:type="simple" xlink:href="https://dx.doi.org/10.1007/s11082-006-0044-3">⟨10.1007/s11082-006-0044-3⟩</text:a></text:p>
              <text:p text:style-name="Normal"><text:span>Article dans une revue</text:span></text:p>
              <text:p text:style-name="Normal"><text:a xlink:type="simple" xlink:href="https://api.istex.fr/document/D8D255F05DC8E1AF25D53CCB19AE87976E710F8B/fulltext/pdf?sid=hal">istex</text:a></text:p>
              <text:p text:style-name="Normal"><text:a xlink:type="simple" xlink:href="https://hal.science/hal-01702862v1">hal-0170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172v1">Multilevel behavioral simulation of VCSEL-based optoelectronic modules</text:a></text:p>
              <text:p text:style-name="Normal"><text:a xlink:type="simple" xlink:href="https://hal.science/search/index/?q=*&amp;authFullName_s=Zeno Toffano">Zeno Toffano</text:a><text:span>,</text:span><text:a xlink:type="simple" xlink:href="https://hal.science/search/index/?q=*&amp;authFullName_s=Mathias Pez">Mathias Pez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Yannick Herve">Yannick Herve</text:a><text:span>,</text:span><text:a xlink:type="simple" xlink:href="https://hal.science/search/index/?q=*&amp;authFullName_s=Brun Le">Brun Le</text:a><text:span>et al.</text:span></text:p>
              <text:p text:style-name="Normal"><text:span>IEEE Journal of Selected Topics in Quantum Electronics</text:span><text:span>, 2003, 9 (3), pp.949 - 960.<text:s/></text:span><text:a xlink:type="simple" xlink:href="https://dx.doi.org/10.1109/JSTQE.2003.818348">⟨10.1109/JSTQE.2003.818348⟩</text:a></text:p>
              <text:p text:style-name="Normal"><text:span>Article dans une revue</text:span></text:p>
              <text:p text:style-name="Normal"><text:a xlink:type="simple" xlink:href="https://hal.science/hal-01275172v1">hal-0127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970v1">Investigation of Threshold Transition in Semiconductor Lasers</text:a></text:p>
              <text:p text:style-name="Normal"><text:a xlink:type="simple" xlink:href="https://hal.science/search/index/?q=*&amp;authFullName_s=Zeno Toffano">Zeno Toffano</text:a></text:p>
              <text:p text:style-name="Normal"><text:span>IEEE Journal of Selected Topics in Quantum Electronics</text:span><text:span>, 1997, 3 (2), pp.485-489.<text:s/></text:span><text:a xlink:type="simple" xlink:href="https://dx.doi.org/10.1109/2944.605698">⟨10.1109/2944.605698⟩</text:a></text:p>
              <text:p text:style-name="Normal"><text:span>Article dans une revue</text:span></text:p>
              <text:p text:style-name="Normal"><text:a xlink:type="simple" xlink:href="https://hal.science/hal-01272970v1">hal-0127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73v1">Spectral analysis of the nonlinear relativistic Doppler shift in ultrahigh intensity Compton scattering</text:a></text:p>
              <text:p text:style-name="Normal"><text:a xlink:type="simple" xlink:href="https://hal.science/search/index/?q=*&amp;authFullName_s=F. Hartemann">F. Hartemann</text:a><text:span>,</text:span><text:a xlink:type="simple" xlink:href="https://hal.science/search/index/?q=*&amp;authFullName_s=A. Troha">A. Troha</text:a><text:span>,</text:span><text:a xlink:type="simple" xlink:href="https://hal.science/search/index/?q=*&amp;authFullName_s=N. Luhmann">N. Luhmann</text:a><text:span>,</text:span><text:a xlink:type="simple" xlink:href="https://hal.science/search/index/?q=*&amp;authFullName_s=Zeno Toffano">Zeno Toffano</text:a></text:p>
              <text:p text:style-name="Normal"><text:span>Physical Review E<text:s/></text:span><text:span>, 1996, 54 (3), pp.2956 - 2962.<text:s/></text:span><text:a xlink:type="simple" xlink:href="https://dx.doi.org/10.1103/PhysRevE.54.2956">⟨10.1103/PhysRevE.54.2956⟩</text:a></text:p>
              <text:p text:style-name="Normal"><text:span>Article dans une revue</text:span></text:p>
              <text:p text:style-name="Normal"><text:a xlink:type="simple" xlink:href="https://hal.science/hal-01702873v1">hal-0170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222v1">New gain compression factor determination by harmonic analysis in semiconductor lasers</text:a></text:p>
              <text:p text:style-name="Normal"><text:a xlink:type="simple" xlink:href="https://hal.science/search/index/?q=*&amp;authFullName_s=Zeno Toffano">Zeno Toffano</text:a><text:span>,</text:span><text:a xlink:type="simple" xlink:href="https://hal.science/search/index/?q=*&amp;authFullName_s=Alain Destrez">Alain Destrez</text:a></text:p>
              <text:p text:style-name="Normal"><text:span>Electronics Letters</text:span><text:span>, 1995, 31 (3), pp.202 - 203.<text:s/></text:span><text:a xlink:type="simple" xlink:href="https://dx.doi.org/10.1049/el:19950119">⟨10.1049/el:19950119⟩</text:a></text:p>
              <text:p text:style-name="Normal"><text:span>Article dans une revue</text:span></text:p>
              <text:p text:style-name="Normal"><text:a xlink:type="simple" xlink:href="https://hal.science/hal-01286222v1">hal-0128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325v1">Volterra functional series expansions for noise in semiconductor lasers</text:a></text:p>
              <text:p text:style-name="Normal"><text:a xlink:type="simple" xlink:href="https://hal.science/search/index/?q=*&amp;authFullName_s=Lotfi Hassine">Lotfi Hassine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Françoise Lamnabhi-Lagarrigue">Françoise Lamnabhi-Lagarrigue</text:a><text:span>,</text:span><text:a xlink:type="simple" xlink:href="https://hal.science/search/index/?q=*&amp;authFullName_s=Alain Destrez">Alain Destrez</text:a><text:span>,</text:span><text:a xlink:type="simple" xlink:href="https://hal.science/search/index/?q=*&amp;authFullName_s=Irène Joindot">Irène Joindot</text:a></text:p>
              <text:p text:style-name="Normal"><text:span>IEEE Journal of Quantum Electronics</text:span><text:span>, 1994, 30 (11), pp.2534-2546.<text:s/></text:span><text:a xlink:type="simple" xlink:href="https://dx.doi.org/10.1109/3.333705">⟨10.1109/3.333705⟩</text:a></text:p>
              <text:p text:style-name="Normal"><text:span>Article dans une revue</text:span></text:p>
              <text:p text:style-name="Normal"><text:a xlink:type="simple" xlink:href="https://hal.science/hal-01289325v1">hal-0128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316v1">Volterra functional series expansions for semiconductor lasers under modulation</text:a></text:p>
              <text:p text:style-name="Normal"><text:a xlink:type="simple" xlink:href="https://hal.science/search/index/?q=*&amp;authFullName_s=Lotfi Hassine">Lotfi Hassine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Françoise Lamnabhi-Lagarrigue">Françoise Lamnabhi-Lagarrigue</text:a><text:span>,</text:span><text:a xlink:type="simple" xlink:href="https://hal.science/search/index/?q=*&amp;authFullName_s=Alain Destrez">Alain Destrez</text:a></text:p>
              <text:p text:style-name="Normal"><text:span>IEEE Journal of Quantum Electronics</text:span><text:span>, 1994, 30 (4), pp.918-928.<text:s/></text:span><text:a xlink:type="simple" xlink:href="https://dx.doi.org/10.1109/3.291363">⟨10.1109/3.291363⟩</text:a></text:p>
              <text:p text:style-name="Normal"><text:span>Article dans une revue</text:span></text:p>
              <text:p text:style-name="Normal"><text:a xlink:type="simple" xlink:href="https://hal.science/hal-01289316v1">hal-0128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587v1">Measurement of spectral characteristics of semiconductor laser diodes-effect of injected current modulation and optical feedback</text:a></text:p>
              <text:p text:style-name="Normal"><text:a xlink:type="simple" xlink:href="https://hal.science/search/index/?q=*&amp;authFullName_s=Alain Destrez">Alain Destrez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Irène Joindot">Irène Joindot</text:a><text:span>,</text:span><text:a xlink:type="simple" xlink:href="https://hal.science/search/index/?q=*&amp;authFullName_s=C. Birocheau">C. Birocheau</text:a><text:span>,</text:span><text:a xlink:type="simple" xlink:href="https://hal.science/search/index/?q=*&amp;authFullName_s=Lotfi Hassine">Lotfi Hassine</text:a></text:p>
              <text:p text:style-name="Normal"><text:span>IEEE Transactions on Instrumentation and Measurement</text:span><text:span>, 1993, 42 (2), pp.304-310.<text:s/></text:span><text:a xlink:type="simple" xlink:href="https://dx.doi.org/10.1109/19.278571">⟨10.1109/19.278571⟩</text:a></text:p>
              <text:p text:style-name="Normal"><text:span>Article dans une revue</text:span></text:p>
              <text:p text:style-name="Normal"><text:a xlink:type="simple" xlink:href="https://hal.science/hal-01289587v1">hal-0128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170v1">New linewidth enhancement determination method in semiconductor lasers based on spectrum analysis above and below threshold</text:a></text:p>
              <text:p text:style-name="Normal"><text:a xlink:type="simple" xlink:href="https://hal.science/search/index/?q=*&amp;authFullName_s=Zeno Toffano">Zeno Toffano</text:a><text:span>,</text:span><text:a xlink:type="simple" xlink:href="https://hal.science/search/index/?q=*&amp;authFullName_s=Alain Destrez">Alain Destrez</text:a><text:span>,</text:span><text:a xlink:type="simple" xlink:href="https://hal.science/search/index/?q=*&amp;authFullName_s=C. Birocheau">C. Birocheau</text:a><text:span>,</text:span><text:a xlink:type="simple" xlink:href="https://hal.science/search/index/?q=*&amp;authFullName_s=Lotfi Hassine">Lotfi Hassine</text:a></text:p>
              <text:p text:style-name="Normal"><text:span>Electronics Letters</text:span><text:span>, 1992, 28 (1),<text:s/></text:span><text:a xlink:type="simple" xlink:href="https://dx.doi.org/10.1049/el:19920006">⟨10.1049/el:19920006⟩</text:a></text:p>
              <text:p text:style-name="Normal"><text:span>Article dans une revue</text:span></text:p>
              <text:p text:style-name="Normal"><text:a xlink:type="simple" xlink:href="https://hal.science/hal-01275170v1">hal-0127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83v1">Relativistic electrodynamics of continuous media</text:a></text:p>
              <text:p text:style-name="Normal"><text:a xlink:type="simple" xlink:href="https://hal.science/search/index/?q=*&amp;authFullName_s=F. Hartemann">F. Hartemann</text:a><text:span>,</text:span><text:a xlink:type="simple" xlink:href="https://hal.science/search/index/?q=*&amp;authFullName_s=Zeno Toffano">Zeno Toffano</text:a></text:p>
              <text:p text:style-name="Normal"><text:span>Physical Review A : Atomic, molecular, and optical physics [1990-2015]</text:span><text:span>, 1990, 41 (9), pp.5066 - 5073.<text:s/></text:span><text:a xlink:type="simple" xlink:href="https://dx.doi.org/10.1103/PhysRevA.41.5066">⟨10.1103/PhysRevA.41.5066⟩</text:a></text:p>
              <text:p text:style-name="Normal"><text:span>Article dans une revue</text:span></text:p>
              <text:p text:style-name="Normal"><text:a xlink:type="simple" xlink:href="https://hal.science/hal-01702883v1">hal-0170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04v1">N.M.R. proton lineshape in (TMTSF)2X: incommensurability of nesting vecotr, order parameter and anisotropy of SDW</text:a></text:p>
              <text:p text:style-name="Normal"><text:a xlink:type="simple" xlink:href="https://hal.science/search/index/?q=*&amp;authFullName_s=J.M. Delrieu">J.M. Delrieu</text:a><text:span>,</text:span><text:a xlink:type="simple" xlink:href="https://hal.science/search/index/?q=*&amp;authFullName_s=M. Roger">M. Roger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E. Wope Mbougue">E. Wope Mbougue</text:a><text:span>,</text:span><text:a xlink:type="simple" xlink:href="https://hal.science/search/index/?q=*&amp;authFullName_s=R. Saint James">R. Saint James</text:a><text:span>et al.</text:span></text:p>
              <text:p text:style-name="Normal"><text:span>Synthetic Metals</text:span><text:span>, 1987, 19 (1-3), pp.283 - 288.<text:s/></text:span><text:a xlink:type="simple" xlink:href="https://dx.doi.org/10.1016/0379-6779(87)90368-7">⟨10.1016/0379-6779(87)90368-7⟩</text:a></text:p>
              <text:p text:style-name="Normal"><text:span>Article dans une revue</text:span></text:p>
              <text:p text:style-name="Normal"><text:a xlink:type="simple" xlink:href="https://api.istex.fr/document/9E81523B3D26513ADAD13906FF74775F64A7BD81/fulltext/pdf?sid=hal">istex</text:a></text:p>
              <text:p text:style-name="Normal"><text:a xlink:type="simple" xlink:href="https://hal.science/hal-01702804v1">hal-0170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011v1">N.M.R. proton lineshape in (TMTSF)2X : incommensurability of nesting vector and order parameter</text:a></text:p>
              <text:p text:style-name="Normal"><text:a xlink:type="simple" xlink:href="https://hal.science/search/index/?q=*&amp;authFullName_s=J.M. Delrieu">J.M. Delrieu</text:a><text:span>,</text:span><text:a xlink:type="simple" xlink:href="https://hal.science/search/index/?q=*&amp;authFullName_s=M. Roger">M. Roger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A. Moradpour">A. Moradpour</text:a><text:span>,</text:span><text:a xlink:type="simple" xlink:href="https://hal.science/search/index/?q=*&amp;authFullName_s=K. Bechgaard">K. Bechgaard</text:a></text:p>
              <text:p text:style-name="Normal"><text:span>Journal de Physique IV Proceedings</text:span><text:span>, 1986, 47 (5), pp.839 - 861.<text:s/></text:span><text:a xlink:type="simple" xlink:href="https://dx.doi.org/10.1051/jphys:01986004705083900">⟨10.1051/jphys:01986004705083900⟩</text:a></text:p>
              <text:p text:style-name="Normal"><text:span>Article dans une revue</text:span></text:p>
              <text:p text:style-name="Normal"><text:a xlink:type="simple" xlink:href="https://api.istex.fr/document/37C437A3D7432ABC9BE1FC16E53F1F49D399CAA8/fulltext/pdf?sid=hal">istex</text:a></text:p>
              <text:p text:style-name="Normal"><text:a xlink:type="simple" xlink:href="https://hal.science/hal-01703011v1">hal-0170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798v1">Nesting vector, amplitude and anisotropy of SDW in (TMTSF)2X obtained by NMR</text:a></text:p>
              <text:p text:style-name="Normal"><text:a xlink:type="simple" xlink:href="https://hal.science/search/index/?q=*&amp;authFullName_s=J.M. Delrieu">J.M. Delrieu</text:a><text:span>,</text:span><text:a xlink:type="simple" xlink:href="https://hal.science/search/index/?q=*&amp;authFullName_s=M. Roger">M. Roger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E. Wope Mbougue">E. Wope Mbougue</text:a><text:span>,</text:span><text:a xlink:type="simple" xlink:href="https://hal.science/search/index/?q=*&amp;authFullName_s=P. Fauvel">P. Fauvel</text:a><text:span>et al.</text:span></text:p>
              <text:p text:style-name="Normal"><text:span>Physica B+C</text:span><text:span>, 1986, 143 (1-3), pp.412 - 416.<text:s/></text:span><text:a xlink:type="simple" xlink:href="https://dx.doi.org/10.1016/0378-4363(86)90154-3">⟨10.1016/0378-4363(86)90154-3⟩</text:a></text:p>
              <text:p text:style-name="Normal"><text:span>Article dans une revue</text:span></text:p>
              <text:p text:style-name="Normal"><text:a xlink:type="simple" xlink:href="https://api.istex.fr/ark:/67375/6H6-JL9Q8FWL-K/fulltext.pdf?sid=hal">istex</text:a></text:p>
              <text:p text:style-name="Normal"><text:a xlink:type="simple" xlink:href="https://hal.science/hal-01702798v1">hal-0170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789v1">N.M.R. Proton Lineshape in Single Crystals (TMTSF)2 x and Antiferromagnetic Satellites</text:a></text:p>
              <text:p text:style-name="Normal"><text:a xlink:type="simple" xlink:href="https://hal.science/search/index/?q=*&amp;authFullName_s=Zeno Toffano">Zeno Toffano</text:a></text:p>
              <text:p text:style-name="Normal"><text:span>Molecular Crystals and Liquid Crystals</text:span><text:span>, 1985, 119 (1), pp.151 - 154.<text:s/></text:span><text:a xlink:type="simple" xlink:href="https://dx.doi.org/10.1080/00268948508075150">⟨10.1080/00268948508075150⟩</text:a></text:p>
              <text:p text:style-name="Normal"><text:span>Article dans une revue</text:span></text:p>
              <text:p text:style-name="Normal"><text:a xlink:type="simple" xlink:href="https://hal.science/hal-01702789v1">hal-01702789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a9db1e" table:style-name="a9db1e">
          <table:table-column table:style-name="a9db1e.0"/>
          <table:table-row>
            <table:table-cell office:value-type="string">
              <text:p text:style-name="Normal"><text:a xlink:type="simple" xlink:href="https://centralesupelec.hal.science/hal-03940864v1">Verso una semantica quantistica? Applicazioni al discorso religioso</text:a></text:p>
              <text:p text:style-name="Normal"><text:a xlink:type="simple" xlink:href="https://hal.science/search/index/?q=*&amp;authFullName_s=Francesco Galofaro">Francesco Galofaro</text:a><text:span>,</text:span><text:a xlink:type="simple" xlink:href="https://hal.science/search/index/?q=*&amp;authFullName_s=Zeno Toffano">Zeno Toffano</text:a></text:p>
              <text:p text:style-name="Normal"><text:span>Semiotica e Intelligenza Artificiale</text:span><text:span>, 48, Aracne, pp.107-130, 2023, 979-12-218-0429-4.<text:s/></text:span><text:a xlink:type="simple" xlink:href="https://dx.doi.org/10.53136/97912218042947">⟨10.53136/97912218042947⟩</text:a></text:p>
              <text:p text:style-name="Normal"><text:span>Chapitre d'ouvrage</text:span></text:p>
              <text:p text:style-name="Normal"><text:a xlink:type="simple" xlink:href="https://centralesupelec.hal.science/hal-03940864v1">hal-039408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75614v1">Fuzzy Logic Behavior of Quantum-Controlled Braitenberg Vehicle Agents</text:a></text:p>
              <text:p text:style-name="Normal"><text:a xlink:type="simple" xlink:href="https://hal.science/search/index/?q=*&amp;authFullName_s=Rebeca Araripe Furtado Cunha">Rebeca Araripe Furtado Cunha</text:a><text:span>,</text:span><text:a xlink:type="simple" xlink:href="https://hal.science/search/index/?q=*&amp;authFullName_s=Naman Sharma">Naman Sharma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François Dubois">François Dubois</text:a></text:p>
              <text:p text:style-name="Normal"><text:span>Coecke B., Lambert-Mogiliansky A.<text:s/></text:span><text:span>Lecture Notes in Computer Science, vol 11690. Springer, Cham</text:span><text:span>, 11690, Springer, pp.111-122, 2019, Quantum Interaction. QI 2018., 978-3-030-35894-5.<text:s/></text:span><text:a xlink:type="simple" xlink:href="https://dx.doi.org/10.1007/978-3-030-35895-2_8">⟨10.1007/978-3-030-35895-2_8⟩</text:a></text:p>
              <text:p text:style-name="Normal"><text:span>Chapitre d'ouvrage</text:span></text:p>
              <text:p text:style-name="Normal"><text:a xlink:type="simple" xlink:href="https://centralesupelec.hal.science/hal-02375614v1">hal-023756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22048v1">Eigenlogic Interpretable quantum observables with applications to fuzzy behavior of vehicular robots</text:a></text:p>
              <text:p text:style-name="Normal"><text:a xlink:type="simple" xlink:href="https://hal.science/search/index/?q=*&amp;authFullName_s=Zeno Toffano">Zeno Toffano</text:a><text:span>,</text:span><text:a xlink:type="simple" xlink:href="https://hal.science/search/index/?q=*&amp;authFullName_s=François Dubois">François Dubois</text:a></text:p>
              <text:p text:style-name="Normal"><text:span>Sergio Barile; Raul Espejo; Igor Perko; Marialuisa Saviano.<text:s/></text:span><text:span>Cybernetics and Systems: Social and Business Decisions</text:span><text:span>, 1, Routledge, pp.519-525, 2018,<text:s/></text:span><text:a xlink:type="simple" xlink:href="https://dx.doi.org/10.4324/9780429486982-107">⟨10.4324/9780429486982-107⟩</text:a></text:p>
              <text:p text:style-name="Normal"><text:span>Chapitre d'ouvrage</text:span></text:p>
              <text:p text:style-name="Normal"><text:a xlink:type="simple" xlink:href="https://centralesupelec.hal.science/hal-02122048v1">hal-02122048v1</text:a></text:p>
            </table:table-cell>
          </table:table-row>
        </table:table>
        <text:p text:style-name="P16"/>
        <text:p text:style-name="Heading2"><text:span text:style-name="T6">Communication dans un congrès (42)</text:span></text:p>
        <text:p text:style-name="P18"/>
        <table:table table:name="d13e47" table:style-name="d13e47">
          <table:table-column table:style-name="d13e47.0"/>
          <table:table-row>
            <table:table-cell office:value-type="string">
              <text:p text:style-name="Normal"><text:a xlink:type="simple" xlink:href="https://centralesupelec.hal.science/hal-04188679v1">Logical Views of Bell Inequalities</text:a></text:p>
              <text:p text:style-name="Normal"><text:a xlink:type="simple" xlink:href="https://hal.science/search/index/?q=*&amp;authFullName_s=Zeno Toffano">Zeno Toffano</text:a></text:p>
              <text:p text:style-name="Normal"><text:span>The 23rd Växjö conference on Quantum Foundations - Quantum Information and Probability: from Foundations to Engineering (QIP23)</text:span><text:span>, Andrei Khrennikov, Linnaeus University, Jun 2023, Växjö / Sweden, Sweden</text:span></text:p>
              <text:p text:style-name="Normal"><text:span>Communication dans un congrès</text:span></text:p>
              <text:p text:style-name="Normal"><text:a xlink:type="simple" xlink:href="https://centralesupelec.hal.science/hal-04188679v1">hal-041886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24928v1">Eigenlogic et extensions</text:a></text:p>
              <text:p text:style-name="Normal"><text:a xlink:type="simple" xlink:href="https://hal.science/search/index/?q=*&amp;authFullName_s=Zeno Toffano">Zeno Toffano</text:a></text:p>
              <text:p text:style-name="Normal"><text:span>Journées AFSCET : Systémique quantique</text:span><text:span>, Apr 2022, Andé, France</text:span></text:p>
              <text:p text:style-name="Normal"><text:span>Communication dans un congrès</text:span></text:p>
              <text:p text:style-name="Normal"><text:a xlink:type="simple" xlink:href="https://centralesupelec.hal.science/hal-03724928v1">hal-037249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18398v1">Quantum Investigations from Logic to Computers and Robots</text:a></text:p>
              <text:p text:style-name="Normal"><text:a xlink:type="simple" xlink:href="https://hal.science/search/index/?q=*&amp;authFullName_s=Zeno Toffano">Zeno Toffano</text:a><text:span>,</text:span><text:a xlink:type="simple" xlink:href="https://hal.science/search/index/?q=*&amp;authFullName_s=Francesco Galofaro">Francesco Galofaro</text:a></text:p>
              <text:p text:style-name="Normal"><text:span>Semiotica e Intelligenza Artificiale : Incontri sul Senso</text:span><text:span>, Jan 2022, Torino, Italy</text:span></text:p>
              <text:p text:style-name="Normal"><text:span>Communication dans un congrès</text:span></text:p>
              <text:p text:style-name="Normal"><text:a xlink:type="simple" xlink:href="https://centralesupelec.hal.science/hal-03718398v1">hal-037183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37155v1">Adapting Logic to Physics</text:a></text:p>
              <text:p text:style-name="Normal"><text:a xlink:type="simple" xlink:href="https://hal.science/search/index/?q=*&amp;authFullName_s=Zeno Toffano">Zeno Toffano</text:a></text:p>
              <text:p text:style-name="Normal"><text:span>Workshop: - “Modélisation Quantique”</text:span><text:span>, Oct 2021, Paris, France</text:span></text:p>
              <text:p text:style-name="Normal"><text:span>Communication dans un congrès</text:span></text:p>
              <text:p text:style-name="Normal"><text:a xlink:type="simple" xlink:href="https://centralesupelec.hal.science/hal-03437155v1">hal-034371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59818v1">Quantum Inspired Eigenlogic and Truth Table Semantics</text:a></text:p>
              <text:p text:style-name="Normal"><text:a xlink:type="simple" xlink:href="https://hal.science/search/index/?q=*&amp;authFullName_s=Zeno Toffano">Zeno Toffano</text:a></text:p>
              <text:p text:style-name="Normal"><text:span>Quantum and Physics Logic (QPL) 2020</text:span><text:span>, Jun 2020, Paris, France</text:span></text:p>
              <text:p text:style-name="Normal"><text:span>Communication dans un congrès</text:span></text:p>
              <text:p text:style-name="Normal"><text:a xlink:type="simple" xlink:href="https://centralesupelec.hal.science/hal-02859818v1">hal-028598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042373v2">Quantum Entanglement and the Lorentz Group</text:a></text:p>
              <text:p text:style-name="Normal"><text:a xlink:type="simple" xlink:href="https://hal.science/search/index/?q=*&amp;authFullName_s=Zeno Toffano">Zeno Toffano</text:a><text:span>,</text:span><text:a xlink:type="simple" xlink:href="https://hal.science/search/index/?q=*&amp;authFullName_s=Alberto Ottolenghi">Alberto Ottolenghi</text:a></text:p>
              <text:p text:style-name="Normal"><text:span>11th Colloquium on Quantum Engineering, Foundations &amp; Applications / Ingénierie Quantique, des aspects Fondamentaux aux Applications – IQFA, of the CNRS GDR-3322 Université Grenoble Alpes (UGA)</text:span><text:span>, CNRS GDR-3322 Université Grenoble Alpes (UGA), Dec 2020, Grenoble, France</text:span></text:p>
              <text:p text:style-name="Normal"><text:span>Communication dans un congrès</text:span></text:p>
              <text:p text:style-name="Normal"><text:a xlink:type="simple" xlink:href="https://centralesupelec.hal.science/hal-03042373v2">hal-03042373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81699v1">Eigenlogic Quantum Operators for Quantum Computing and Robotics (Invited Conference)</text:a></text:p>
              <text:p text:style-name="Normal"><text:a xlink:type="simple" xlink:href="https://hal.science/search/index/?q=*&amp;authFullName_s=Zeno Toffano">Zeno Toffano</text:a></text:p>
              <text:p text:style-name="Normal"><text:span>The 20th Växjö conference on Quantum Foundations: Quantum Information Revolution: Impact to Foundations‽ (QIRIF‽)</text:span><text:span>, Jun 2019, Växjö, Sweden</text:span></text:p>
              <text:p text:style-name="Normal"><text:span>Communication dans un congrès</text:span></text:p>
              <text:p text:style-name="Normal"><text:a xlink:type="simple" xlink:href="https://centralesupelec.hal.science/hal-02281699v1">hal-022816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85243v1">Scientific and technological challenges for the quantum computer (Invited Conference)</text:a></text:p>
              <text:p text:style-name="Normal"><text:a xlink:type="simple" xlink:href="https://hal.science/search/index/?q=*&amp;authFullName_s=Zeno Toffano">Zeno Toffano</text:a></text:p>
              <text:p text:style-name="Normal"><text:span>IEEE (FRANCE) Workshop on Quantum Computing</text:span><text:span>, Jan 2019, Issy-les-Moulineaux, France</text:span></text:p>
              <text:p text:style-name="Normal"><text:span>Communication dans un congrès</text:span></text:p>
              <text:p text:style-name="Normal"><text:a xlink:type="simple" xlink:href="https://centralesupelec.hal.science/hal-02285243v1">hal-022852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39282v1">Fuzzy Logic Behavior of Quantum-Controlled Braitenberg Vehicle Agents</text:a></text:p>
              <text:p text:style-name="Normal"><text:a xlink:type="simple" xlink:href="https://hal.science/search/index/?q=*&amp;authFullName_s=Rebeca Araripe Furtado Cunha">Rebeca Araripe Furtado Cunha</text:a><text:span>,</text:span><text:a xlink:type="simple" xlink:href="https://hal.science/search/index/?q=*&amp;authFullName_s=Naman Sharma">Naman Sharma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François Dubois">François Dubois</text:a></text:p>
              <text:p text:style-name="Normal"><text:span>11th International Conference on Quantum Interaction (QI2018)</text:span><text:span>, Sep 2018, Nice, France</text:span></text:p>
              <text:p text:style-name="Normal"><text:span>Communication dans un congrès</text:span></text:p>
              <text:p text:style-name="Normal"><text:a xlink:type="simple" xlink:href="https://centralesupelec.hal.science/hal-01839282v1">hal-018392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49864v1">Semantic Quantum Correlations in Hate Speeches a semiotic overview on language and probability</text:a></text:p>
              <text:p text:style-name="Normal"><text:a xlink:type="simple" xlink:href="https://hal.science/search/index/?q=*&amp;authFullName_s=Francesco Galofaro">Francesco Galofaro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Bich-Liên Doan">Bich-Liên Doan</text:a></text:p>
              <text:p text:style-name="Normal"><text:span>XXV Congresso della Società di Filosofia del linguaggio</text:span><text:span>, Jan 2019, Cagliari, Italy. pp.62-74,<text:s/></text:span><text:a xlink:type="simple" xlink:href="https://dx.doi.org/10.4204/eptcs.283.5">⟨10.4204/eptcs.283.5⟩</text:a></text:p>
              <text:p text:style-name="Normal"><text:span>Communication dans un congrès</text:span></text:p>
              <text:p text:style-name="Normal"><text:a xlink:type="simple" xlink:href="https://centralesupelec.hal.science/hal-02049864v1">hal-020498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72400v1">Quantum Semantic Correlations in Hate and Non-Hate Speeches</text:a></text:p>
              <text:p text:style-name="Normal"><text:a xlink:type="simple" xlink:href="https://hal.science/search/index/?q=*&amp;authFullName_s=Francesco Galofaro">Francesco Galofaro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Bich-Liên Doan">Bich-Liên Doan</text:a></text:p>
              <text:p text:style-name="Normal"><text:span>Compositional Approaches for Physics, NLP, and Social Sciences (CAPNS 2018)</text:span><text:span>, Sep 2018, Nice, France</text:span></text:p>
              <text:p text:style-name="Normal"><text:span>Communication dans un congrès</text:span></text:p>
              <text:p text:style-name="Normal"><text:a xlink:type="simple" xlink:href="https://centralesupelec.hal.science/hal-01872400v1">hal-018724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12182v1">Eigenlogic</text:a></text:p>
              <text:p text:style-name="Normal"><text:a xlink:type="simple" xlink:href="https://hal.science/search/index/?q=*&amp;authFullName_s=Zeno Toffano">Zeno Toffano</text:a></text:p>
              <text:p text:style-name="Normal"><text:span>6th World Congress and School on UNIVERSAL LOGIC</text:span><text:span>, Jun 2018, Vichy, France. pp.422</text:span></text:p>
              <text:p text:style-name="Normal"><text:span>Communication dans un congrès</text:span></text:p>
              <text:p text:style-name="Normal"><text:a xlink:type="simple" xlink:href="https://centralesupelec.hal.science/hal-01812182v1">hal-018121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9802v3">Interpolating Binary and Multivalued Logical Quantum Gates</text:a></text:p>
              <text:p text:style-name="Normal"><text:a xlink:type="simple" xlink:href="https://hal.science/search/index/?q=*&amp;authFullName_s=Zeno Toffano">Zeno Toffano</text:a><text:span>,</text:span><text:a xlink:type="simple" xlink:href="https://hal.science/search/index/?q=*&amp;authFullName_s=François Dubois">François Dubois</text:a></text:p>
              <text:p text:style-name="Normal"><text:span>4th International Electronic Conference on Entropy and its Application</text:span><text:span>, Nov 2017, Basel, Switzerland.<text:s/></text:span><text:a xlink:type="simple" xlink:href="https://dx.doi.org/10.3390/ecea-4-05006">⟨10.3390/ecea-4-05006⟩</text:a></text:p>
              <text:p text:style-name="Normal"><text:span>Communication dans un congrès</text:span></text:p>
              <text:p text:style-name="Normal"><text:a xlink:type="simple" xlink:href="https://centralesupelec.hal.science/hal-01639802v3">hal-01639802v3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62148v1">Eigenlogic: Interpretable Quantum Observables with applications to Fuzzy Behavior of Vehicular Robots</text:a></text:p>
              <text:p text:style-name="Normal"><text:a xlink:type="simple" xlink:href="https://hal.science/search/index/?q=*&amp;authFullName_s=Zeno Toffano">Zeno Toffano</text:a><text:span>,</text:span><text:a xlink:type="simple" xlink:href="https://hal.science/search/index/?q=*&amp;authFullName_s=François Dubois">François Dubois</text:a></text:p>
              <text:p text:style-name="Normal"><text:span>WOSC 17th Congress 2017: Science with and for Society: Contributions of Cybernetics and Systems</text:span><text:span>, World Organisation of Systems and Cybernetics, Jan 2017, Rome, Italy</text:span></text:p>
              <text:p text:style-name="Normal"><text:span>Communication dans un congrès</text:span></text:p>
              <text:p text:style-name="Normal"><text:a xlink:type="simple" xlink:href="https://centralesupelec.hal.science/hal-01562148v1">hal-015621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9836v2">Concept of Information Laser: from Quantum Theory to Behavioral Dynamics</text:a></text:p>
              <text:p text:style-name="Normal"><text:a xlink:type="simple" xlink:href="https://hal.science/search/index/?q=*&amp;authFullName_s=Andrei Khrennikov">Andrei Khrennikov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François Dubois">François Dubois</text:a></text:p>
              <text:p text:style-name="Normal"><text:span>International Symposium on Physics and Applications of Laser Dynamics 2017 (IS-PALD 2017)</text:span><text:span>, Nov 2017, Paris, France</text:span></text:p>
              <text:p text:style-name="Normal"><text:span>Communication dans un congrès</text:span></text:p>
              <text:p text:style-name="Normal"><text:a xlink:type="simple" xlink:href="https://centralesupelec.hal.science/hal-01639836v2">hal-01639836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90947v2">Interpolation Methods for Binary and Multivalued Logical Quantum Gate Synthesis</text:a></text:p>
              <text:p text:style-name="Normal"><text:a xlink:type="simple" xlink:href="https://hal.science/search/index/?q=*&amp;authFullName_s=Zeno Toffano">Zeno Toffano</text:a><text:span>,</text:span><text:a xlink:type="simple" xlink:href="https://hal.science/search/index/?q=*&amp;authFullName_s=François Dubois">François Dubois</text:a></text:p>
              <text:p text:style-name="Normal"><text:span>TQC2017 - Theory of Quantum Computation, Communication and Cryptography</text:span><text:span>, UPMC, Jun 2017, Paris, France</text:span></text:p>
              <text:p text:style-name="Normal"><text:span>Communication dans un congrès</text:span></text:p>
              <text:p text:style-name="Normal"><text:a xlink:type="simple" xlink:href="https://centralesupelec.hal.science/hal-01490947v2">hal-01490947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22715v1">Why quantum computing will be the next turn in information retrieval: a semiotic overview on language and probability</text:a></text:p>
              <text:p text:style-name="Normal"><text:a xlink:type="simple" xlink:href="https://hal.science/search/index/?q=*&amp;authFullName_s=Francesco Galofaro">Francesco Galofaro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Zeno Toffano">Zeno Toffano</text:a></text:p>
              <text:p text:style-name="Normal"><text:span>9th Italian Quantum Information Science Conference (IQIS 2016)</text:span><text:span>, Sep 2016, Roma, Italy</text:span></text:p>
              <text:p text:style-name="Normal"><text:span>Communication dans un congrès</text:span></text:p>
              <text:p text:style-name="Normal"><text:a xlink:type="simple" xlink:href="https://centralesupelec.hal.science/hal-01322715v1">hal-013227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22701v1">Eigenlogic: a Quantum View for Multiple-Valued and Fuzzy Systems</text:a></text:p>
              <text:p text:style-name="Normal"><text:a xlink:type="simple" xlink:href="https://hal.science/search/index/?q=*&amp;authFullName_s=François Dubois">François Dubois</text:a><text:span>,</text:span><text:a xlink:type="simple" xlink:href="https://hal.science/search/index/?q=*&amp;authFullName_s=Zeno Toffano">Zeno Toffano</text:a></text:p>
              <text:p text:style-name="Normal"><text:span>10th international conference on Quantum Interaction (QI 2016)</text:span><text:span>, Jul 2016, San Francisco, CA, United States</text:span></text:p>
              <text:p text:style-name="Normal"><text:span>Communication dans un congrès</text:span></text:p>
              <text:p text:style-name="Normal"><text:a xlink:type="simple" xlink:href="https://centralesupelec.hal.science/hal-01322701v1">hal-013227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99528v1">Quantum Observables for Binary, Multi-Valued and Fuzzy Logic : Eigenlogic</text:a></text:p>
              <text:p text:style-name="Normal"><text:a xlink:type="simple" xlink:href="https://hal.science/search/index/?q=*&amp;authFullName_s=Zeno Toffano">Zeno Toffano</text:a><text:span>,</text:span><text:a xlink:type="simple" xlink:href="https://hal.science/search/index/?q=*&amp;authFullName_s=François Dubois">François Dubois</text:a></text:p>
              <text:p text:style-name="Normal"><text:span>7th Colloquium IQFA-2016</text:span><text:span>, CNRS GDR-3322 on Q. Engineering, Foundations &amp; Applications Ingénierie Quantique, des aspects Fondamentaux aux Applications – IQFA, Nov 2016, Paris, France</text:span></text:p>
              <text:p text:style-name="Normal"><text:span>Communication dans un congrès</text:span></text:p>
              <text:p text:style-name="Normal"><text:a xlink:type="simple" xlink:href="https://centralesupelec.hal.science/hal-01399528v1">hal-0139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285v1">Linguistics and Quantum Th eory: Epistemological Perspectives</text:a></text:p>
              <text:p text:style-name="Normal"><text:a xlink:type="simple" xlink:href="https://hal.science/search/index/?q=*&amp;authFullName_s=Francesco Galofaro">Francesco Galofaro</text:a><text:span>,</text:span><text:a xlink:type="simple" xlink:href="https://hal.science/search/index/?q=*&amp;authFullName_s=Doan Bich-Liên">Doan Bich-Liên</text:a><text:span>,</text:span><text:a xlink:type="simple" xlink:href="https://hal.science/search/index/?q=*&amp;authFullName_s=Zeno Toffano">Zeno Toffano</text:a></text:p>
              <text:p text:style-name="Normal"><text:span>EEE EUC/CSE/DCABES 2016, International Conference on Computational Science and Engineering, on Embedded and Ubiquitous Computing and on Distributed Computing and Applications to Business, Engineering and Science</text:span><text:span>, IEEE, Aug 2016, Paris, France.<text:s/></text:span><text:a xlink:type="simple" xlink:href="https://dx.doi.org/10.1109/CSE-EUC-DCABES.2016.257">⟨10.1109/CSE-EUC-DCABES.2016.257⟩</text:a></text:p>
              <text:p text:style-name="Normal"><text:span>Communication dans un congrès</text:span></text:p>
              <text:p text:style-name="Normal"><text:a xlink:type="simple" xlink:href="https://hal.science/hal-01417285v1">hal-0141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458v1">Quantum observables for binary, multi-valued and fuzzy logic: Eigenlogic</text:a></text:p>
              <text:p text:style-name="Normal"><text:a xlink:type="simple" xlink:href="https://hal.science/search/index/?q=*&amp;authFullName_s=Zeno Toffano">Zeno Toffano</text:a><text:span>,</text:span><text:a xlink:type="simple" xlink:href="https://hal.science/search/index/?q=*&amp;authFullName_s=François Dubois">François Dubois</text:a></text:p>
              <text:p text:style-name="Normal"><text:span>7th Colloquium of the CNRS GDR Quantum Engineering, Foundations &amp; Applications, IQFA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3179458v1">hal-0317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840v1">Entanglement and Semantics : Application to Language Processing</text:a></text:p>
              <text:p text:style-name="Normal"><text:a xlink:type="simple" xlink:href="https://hal.science/search/index/?q=*&amp;authFullName_s=Francesco Galofaro">Francesco Galofaro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Adam Shimi">Adam Shimi</text:a></text:p>
              <text:p text:style-name="Normal"><text:span>Colloque IQFA 2015</text:span><text:span>, Nov 2015, Palaiseau, France</text:span></text:p>
              <text:p text:style-name="Normal"><text:span>Communication dans un congrès</text:span></text:p>
              <text:p text:style-name="Normal"><text:a xlink:type="simple" xlink:href="https://hal.science/hal-01261840v1">hal-012618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07732v1">Quantumness Inspired Bell Tests</text:a></text:p>
              <text:p text:style-name="Normal"><text:a xlink:type="simple" xlink:href="https://hal.science/search/index/?q=*&amp;authFullName_s=Barros Joao">Barros Joao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Bich-Liên Doan">Bich-Liên Doan</text:a></text:p>
              <text:p text:style-name="Normal"><text:span>4th Colloquium of GDR - IQFA</text:span><text:span>, Nov 2013, Paris, France. pp.54</text:span></text:p>
              <text:p text:style-name="Normal"><text:span>Communication dans un congrès</text:span></text:p>
              <text:p text:style-name="Normal"><text:a xlink:type="simple" xlink:href="https://centralesupelec.hal.science/hal-00907732v1">hal-0090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14v1">Chirped grating DBR lasers using bent waveguides</text:a></text:p>
              <text:p text:style-name="Normal"><text:a xlink:type="simple" xlink:href="https://hal.science/search/index/?q=*&amp;authFullName_s=S. Bozorgui">S. Bozorgui</text:a><text:span>,</text:span><text:a xlink:type="simple" xlink:href="https://hal.science/search/index/?q=*&amp;authFullName_s=H. Hillmer">H. Hillmer</text:a><text:span>,</text:span><text:a xlink:type="simple" xlink:href="https://hal.science/search/index/?q=*&amp;authFullName_s=A. Destrez">A. Destrez</text:a><text:span>,</text:span><text:a xlink:type="simple" xlink:href="https://hal.science/search/index/?q=*&amp;authFullName_s=Zeno Toffano">Zeno Toffano</text:a></text:p>
              <text:p text:style-name="Normal"><text:span>LEOS '95. IEEE Lasers and Electro-Optics Society 1995 Annual Meeting. 8th Annual Meeting. Conference</text:span><text:span>, Oct 2012, San Francisco, France.<text:s/></text:span><text:a xlink:type="simple" xlink:href="https://dx.doi.org/10.1109/LEOS.1995.484862">⟨10.1109/LEOS.1995.484862⟩</text:a></text:p>
              <text:p text:style-name="Normal"><text:span>Communication dans un congrès</text:span></text:p>
              <text:p text:style-name="Normal"><text:a xlink:type="simple" xlink:href="https://hal.science/hal-01702814v1">hal-017028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9409v1">Underwater high bit-rate optical free-space Communication System</text:a></text:p>
              <text:p text:style-name="Normal"><text:a xlink:type="simple" xlink:href="https://hal.science/search/index/?q=*&amp;authFullName_s=Alain Destrez">Alain Destrez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Pierre Léon">Pierre Léon</text:a></text:p>
              <text:p text:style-name="Normal"><text:span>2012 International Workshop on Optical Wireless Communications (IWOW)</text:span><text:span>, Oct 2012, Pise, Italy.<text:s/></text:span><text:a xlink:type="simple" xlink:href="https://dx.doi.org/10.1109/IWOW.2012.6349678">⟨10.1109/IWOW.2012.6349678⟩</text:a></text:p>
              <text:p text:style-name="Normal"><text:span>Communication dans un congrès</text:span></text:p>
              <text:p text:style-name="Normal"><text:a xlink:type="simple" xlink:href="https://centralesupelec.hal.science/hal-00749409v1">hal-007494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6574v1">Electromagnetic Field Measurements of Wimax Systems Using Isotropic Broadband Probes</text:a></text:p>
              <text:p text:style-name="Normal"><text:a xlink:type="simple" xlink:href="https://hal.science/search/index/?q=*&amp;authFullName_s=Thierry Letertre">Thierry Letertre</text:a><text:span>,</text:span><text:a xlink:type="simple" xlink:href="https://hal.science/search/index/?q=*&amp;authFullName_s=Vikass Monebhurrun">Vikass Monebhurrun</text:a><text:span>,</text:span><text:a xlink:type="simple" xlink:href="https://hal.science/search/index/?q=*&amp;authFullName_s=Zeno Toffano">Zeno Toffano</text:a></text:p>
              <text:p text:style-name="Normal"><text:span>2011 IEEE MTT-S International Microwave Symposium</text:span><text:span>, Jun 2011, Baltimore, United States.<text:s/></text:span><text:a xlink:type="simple" xlink:href="https://dx.doi.org/10.1109/MWSYM.2011.5972880">⟨10.1109/MWSYM.2011.5972880⟩</text:a></text:p>
              <text:p text:style-name="Normal"><text:span>Communication dans un congrès</text:span></text:p>
              <text:p text:style-name="Normal"><text:a xlink:type="simple" xlink:href="https://centralesupelec.hal.science/hal-00636574v1">hal-006365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2156v1">Transmission sur fibre optique standard G652 en régime faiblement multimode</text:a></text:p>
              <text:p text:style-name="Normal"><text:a xlink:type="simple" xlink:href="https://hal.science/search/index/?q=*&amp;authFullName_s=Alain Destrez">Alain Destrez</text:a><text:span>,</text:span><text:a xlink:type="simple" xlink:href="https://hal.science/search/index/?q=*&amp;authFullName_s=Thierry Letertre">Thierry Letertre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Catherine Lepers">Catherine Lepers</text:a></text:p>
              <text:p text:style-name="Normal"><text:span>CMOI 2011</text:span><text:span>, Nov 2011, Lille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642156v1">hal-006421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6567v1">Measurements of Digitally Modulated Pulsed RF Signals Using Isotropic Broadband Probes</text:a></text:p>
              <text:p text:style-name="Normal"><text:a xlink:type="simple" xlink:href="https://hal.science/search/index/?q=*&amp;authFullName_s=Thierry Letertre">Thierry Letertre</text:a><text:span>,</text:span><text:a xlink:type="simple" xlink:href="https://hal.science/search/index/?q=*&amp;authFullName_s=Vikass Monebhurrun">Vikass Monebhurrun</text:a><text:span>,</text:span><text:a xlink:type="simple" xlink:href="https://hal.science/search/index/?q=*&amp;authFullName_s=Zeno Toffano">Zeno Toffano</text:a></text:p>
              <text:p text:style-name="Normal"><text:span>BEMS 2011</text:span><text:span>, Jun 2011, Halifax, Canada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636567v1">hal-006365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46785v1">Liaison Radio OFDM sur Fibre Optique Standard G.652 et VCSEL</text:a></text:p>
              <text:p text:style-name="Normal"><text:a xlink:type="simple" xlink:href="https://hal.science/search/index/?q=*&amp;authFullName_s=Luis Moreno">Luis Moreno</text:a><text:span>,</text:span><text:a xlink:type="simple" xlink:href="https://hal.science/search/index/?q=*&amp;authFullName_s=Thierry Letertre">Thierry Letertre</text:a><text:span>,</text:span><text:a xlink:type="simple" xlink:href="https://hal.science/search/index/?q=*&amp;authFullName_s=Alain Destrez">Alain Destrez</text:a><text:span>,</text:span><text:a xlink:type="simple" xlink:href="https://hal.science/search/index/?q=*&amp;authFullName_s=Zeno Toffano">Zeno Toffano</text:a></text:p>
              <text:p text:style-name="Normal"><text:span>29èmes Journées Nationales d'Optique Guidée - JNOG 2010</text:span><text:span>, Oct 2010, Besançon, France. pp. 123-125</text:span></text:p>
              <text:p text:style-name="Normal"><text:span>Communication dans un congrès</text:span></text:p>
              <text:p text:style-name="Normal"><text:a xlink:type="simple" xlink:href="https://centralesupelec.hal.science/hal-00546785v1">hal-005467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46783v1">Méthode d'extraction du TEB pour transmissions optiques à 40 Gb/s utilisant un oscilloscope en temps équivalent</text:a></text:p>
              <text:p text:style-name="Normal"><text:a xlink:type="simple" xlink:href="https://hal.science/search/index/?q=*&amp;authFullName_s=Sébastien Pellevrault">Sébastien Pellevrault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Alain Destrez">Alain Destrez</text:a></text:p>
              <text:p text:style-name="Normal"><text:span>5ème Colloque interdisciplinaire en Instrumentation</text:span><text:span>, Jan 2010, Le Mans, France. pp. 488-494</text:span></text:p>
              <text:p text:style-name="Normal"><text:span>Communication dans un congrès</text:span></text:p>
              <text:p text:style-name="Normal"><text:a xlink:type="simple" xlink:href="https://centralesupelec.hal.science/hal-00546783v1">hal-005467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940v1">Méthode d'extraction du TEB pour transmissions optiques à 40Gb/s utilisant un oscilloscope en temps équivalent</text:a></text:p>
              <text:p text:style-name="Normal"><text:a xlink:type="simple" xlink:href="https://hal.science/search/index/?q=*&amp;authFullName_s=Sébastien Pellevrault">Sébastien Pellevrault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Alain Destrez">Alain Destrez</text:a></text:p>
              <text:p text:style-name="Normal"><text:span>JNOG 2008</text:span><text:span>, Oct 2008, Lannion, France. pp.266-268</text:span></text:p>
              <text:p text:style-name="Normal"><text:span>Communication dans un congrès</text:span></text:p>
              <text:p text:style-name="Normal"><text:a xlink:type="simple" xlink:href="https://centralesupelec.hal.science/hal-00351940v1">hal-003519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938v1">Fast Experimental BER Extraction of 40 Gb/s Optical Signal Impacted by Jitter, ISI and ASE Noise Using Waveform Sampler</text:a></text:p>
              <text:p text:style-name="Normal"><text:a xlink:type="simple" xlink:href="https://hal.science/search/index/?q=*&amp;authFullName_s=Sébastien Pellevrault">Sébastien Pellevrault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Alain Destrez">Alain Destrez</text:a></text:p>
              <text:p text:style-name="Normal"><text:span>ECOC 2008</text:span><text:span>, Sep 2008, Brussels, Belgium. pp.126-127</text:span></text:p>
              <text:p text:style-name="Normal"><text:span>Communication dans un congrès</text:span></text:p>
              <text:p text:style-name="Normal"><text:a xlink:type="simple" xlink:href="https://centralesupelec.hal.science/hal-00351938v1">hal-0035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51v1">Fast experimental BER extraction of 40 Gb/s optical signal impacted by jitter, ISI and ASE noise using waveform sampler</text:a></text:p>
              <text:p text:style-name="Normal"><text:a xlink:type="simple" xlink:href="https://hal.science/search/index/?q=*&amp;authFullName_s=Sébastien Pellevrault">Sébastien Pellevrault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Alain Destrez">Alain Destrez</text:a></text:p>
              <text:p text:style-name="Normal"><text:span>2008 34th European Conference on Optical Communication (ECOC 2008)</text:span><text:span>, Sep 2008, Brussels, France.<text:s/></text:span><text:a xlink:type="simple" xlink:href="https://dx.doi.org/10.1109/ECOC.2008.4729483">⟨10.1109/ECOC.2008.4729483⟩</text:a></text:p>
              <text:p text:style-name="Normal"><text:span>Communication dans un congrès</text:span></text:p>
              <text:p text:style-name="Normal"><text:a xlink:type="simple" xlink:href="https://hal.science/hal-01702851v1">hal-017028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9665v1">Modelling and characterizing photorefractive soliton chaos</text:a></text:p>
              <text:p text:style-name="Normal"><text:a xlink:type="simple" xlink:href="https://hal.science/search/index/?q=*&amp;authFullName_s=Marc Grun">Marc Grun</text:a><text:span>,</text:span><text:a xlink:type="simple" xlink:href="https://hal.science/search/index/?q=*&amp;authFullName_s=Jean Maufoy">Jean Maufoy</text:a><text:span>,</text:span><text:a xlink:type="simple" xlink:href="https://hal.science/search/index/?q=*&amp;authFullName_s=Zeno Toffano">Zeno Toffano</text:a></text:p>
              <text:p text:style-name="Normal"><text:span>International Workshop on PHysics &amp; Applications of SEmiconductor LASERs (PHASE 2007)</text:span><text:span>, Mar 2007, Metz, France</text:span></text:p>
              <text:p text:style-name="Normal"><text:span>Communication dans un congrès</text:span></text:p>
              <text:p text:style-name="Normal"><text:a xlink:type="simple" xlink:href="https://centralesupelec.hal.science/hal-00279665v1">hal-0027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45v1">Semiautomatic characterization and simulation of VCSEL devices for high speed VSR communications</text:a></text:p>
              <text:p text:style-name="Normal"><text:a xlink:type="simple" xlink:href="https://hal.science/search/index/?q=*&amp;authFullName_s=S. Pellevrault">S. Pellevrault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A. Destrez">A. Destrez</text:a><text:span>,</text:span><text:a xlink:type="simple" xlink:href="https://hal.science/search/index/?q=*&amp;authFullName_s=M. Pez">M. Pez</text:a><text:span>,</text:span><text:a xlink:type="simple" xlink:href="https://hal.science/search/index/?q=*&amp;authFullName_s=F. Quentel">F. Quentel</text:a></text:p>
              <text:p text:style-name="Normal"><text:span>Photonics Europe</text:span><text:span>, Apr 2006, Strasbourg, France.<text:s/></text:span><text:a xlink:type="simple" xlink:href="https://dx.doi.org/10.1117/12.662028">⟨10.1117/12.662028⟩</text:a></text:p>
              <text:p text:style-name="Normal"><text:span>Communication dans un congrès</text:span></text:p>
              <text:p text:style-name="Normal"><text:a xlink:type="simple" xlink:href="https://hal.science/hal-01702845v1">hal-0170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38v1">VCSEL short reach communications: behavioural modelling of high speed optoelectronic modules</text:a></text:p>
              <text:p text:style-name="Normal"><text:a xlink:type="simple" xlink:href="https://hal.science/search/index/?q=*&amp;authFullName_s=Zeno Toffano">Zeno Toffano</text:a><text:span>,</text:span><text:a xlink:type="simple" xlink:href="https://hal.science/search/index/?q=*&amp;authFullName_s=A. Gholami">A. Gholami</text:a><text:span>,</text:span><text:a xlink:type="simple" xlink:href="https://hal.science/search/index/?q=*&amp;authFullName_s=M. Pez">M. Pez</text:a><text:span>,</text:span><text:a xlink:type="simple" xlink:href="https://hal.science/search/index/?q=*&amp;authFullName_s=A. Destrez">A. Destrez</text:a><text:span>,</text:span><text:a xlink:type="simple" xlink:href="https://hal.science/search/index/?q=*&amp;authFullName_s=M. Marec">M. Marec</text:a></text:p>
              <text:p text:style-name="Normal"><text:span>Proceedings of the 4th International Conference on Numerical Simulation of Optoelectronic Devices, 2004. NUSOD '04.</text:span><text:span>, Aug 2004, Santa Barbara, France.<text:s/></text:span><text:a xlink:type="simple" xlink:href="https://dx.doi.org/10.1109/NUSOD.2004.1345146">⟨10.1109/NUSOD.2004.1345146⟩</text:a></text:p>
              <text:p text:style-name="Normal"><text:span>Communication dans un congrès</text:span></text:p>
              <text:p text:style-name="Normal"><text:a xlink:type="simple" xlink:href="https://hal.science/hal-01702838v1">hal-0170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35v1">Fast spectral characterization of tunable laser diodes</text:a></text:p>
              <text:p text:style-name="Normal"><text:a xlink:type="simple" xlink:href="https://hal.science/search/index/?q=*&amp;authFullName_s=Juan-Manuel Campos">Juan-Manuel Campos</text:a><text:span>,</text:span><text:a xlink:type="simple" xlink:href="https://hal.science/search/index/?q=*&amp;authFullName_s=Alain Destrez">Alain Destrez</text:a><text:span>,</text:span><text:a xlink:type="simple" xlink:href="https://hal.science/search/index/?q=*&amp;authFullName_s=Joel Jacquet">Joel Jacquet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Helene Sillard">Helene Sillard</text:a></text:p>
              <text:p text:style-name="Normal"><text:span>Integrated Optoelectronics Devices</text:span><text:span>, Jan 2003, San Jose, France.<text:s/></text:span><text:a xlink:type="simple" xlink:href="https://dx.doi.org/10.1117/12.474828">⟨10.1117/12.474828⟩</text:a></text:p>
              <text:p text:style-name="Normal"><text:span>Communication dans un congrès</text:span></text:p>
              <text:p text:style-name="Normal"><text:a xlink:type="simple" xlink:href="https://hal.science/hal-01702835v1">hal-0170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30v1">Thermal and optoelectronic model of VCSEL arrays for short-range communication</text:a></text:p>
              <text:p text:style-name="Normal"><text:a xlink:type="simple" xlink:href="https://hal.science/search/index/?q=*&amp;authFullName_s=Angélique Rissons">Angélique Rissons</text:a><text:span>,</text:span><text:a xlink:type="simple" xlink:href="https://hal.science/search/index/?q=*&amp;authFullName_s=Jean-Claude Mollier">Jean-Claude Mollier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Alain Destrez">Alain Destrez</text:a><text:span>,</text:span><text:a xlink:type="simple" xlink:href="https://hal.science/search/index/?q=*&amp;authFullName_s=Mathias Pez">Mathias Pez</text:a></text:p>
              <text:p text:style-name="Normal"><text:span>Integrated Optoelectronics Devices</text:span><text:span>, Jan 2003, San Jose, France.<text:s/></text:span><text:a xlink:type="simple" xlink:href="https://dx.doi.org/10.1117/12.475726">⟨10.1117/12.475726⟩</text:a></text:p>
              <text:p text:style-name="Normal"><text:span>Communication dans un congrès</text:span></text:p>
              <text:p text:style-name="Normal"><text:a xlink:type="simple" xlink:href="https://hal.science/hal-01702830v1">hal-0170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24v1">Thermal contribution to the side-tuning of the lasing mode in multielectrode DBR lasers: influence on modulation bandwidth and laser linewidth</text:a></text:p>
              <text:p text:style-name="Normal"><text:a xlink:type="simple" xlink:href="https://hal.science/search/index/?q=*&amp;authFullName_s=S. Bozorgui">S. Bozorgui</text:a><text:span>,</text:span><text:a xlink:type="simple" xlink:href="https://hal.science/search/index/?q=*&amp;authFullName_s=A. Destrez">A. Destrez</text:a><text:span>,</text:span><text:a xlink:type="simple" xlink:href="https://hal.science/search/index/?q=*&amp;authFullName_s=Zeno Toffano">Zeno Toffano</text:a></text:p>
              <text:p text:style-name="Normal"><text:span>1996 Conference on Optoelectronic and Microelectronic Materials and Devices. Proceedings</text:span><text:span>, Dec 1996, Canberra, France.<text:s/></text:span><text:a xlink:type="simple" xlink:href="https://dx.doi.org/10.1109/COMMAD.1996.610074">⟨10.1109/COMMAD.1996.610074⟩</text:a></text:p>
              <text:p text:style-name="Normal"><text:span>Communication dans un congrès</text:span></text:p>
              <text:p text:style-name="Normal"><text:a xlink:type="simple" xlink:href="https://hal.science/hal-01702824v1">hal-0170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19v1">Effects of chirped gratings on tunability of multielectrode DBR lasers</text:a></text:p>
              <text:p text:style-name="Normal"><text:a xlink:type="simple" xlink:href="https://hal.science/search/index/?q=*&amp;authFullName_s=S. Bozorgui">S. Bozorgui</text:a><text:span>,</text:span><text:a xlink:type="simple" xlink:href="https://hal.science/search/index/?q=*&amp;authFullName_s=A. Destrez">A. Destrez</text:a><text:span>,</text:span><text:a xlink:type="simple" xlink:href="https://hal.science/search/index/?q=*&amp;authFullName_s=Zeno Toffano">Zeno Toffano</text:a></text:p>
              <text:p text:style-name="Normal"><text:span>EDMO '96</text:span><text:span>, Nov 1996, Leeds, France.<text:s/></text:span><text:a xlink:type="simple" xlink:href="https://dx.doi.org/10.1109/EDMO.1996.575807">⟨10.1109/EDMO.1996.575807⟩</text:a></text:p>
              <text:p text:style-name="Normal"><text:span>Communication dans un congrès</text:span></text:p>
              <text:p text:style-name="Normal"><text:a xlink:type="simple" xlink:href="https://hal.science/hal-01702819v1">hal-0170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16v1">An analysis of thermal effects and its influence on the laser dynamics in three-electrode DBR lasers</text:a></text:p>
              <text:p text:style-name="Normal"><text:a xlink:type="simple" xlink:href="https://hal.science/search/index/?q=*&amp;authFullName_s=Zeno Toffano">Zeno Toffano</text:a><text:span>,</text:span><text:a xlink:type="simple" xlink:href="https://hal.science/search/index/?q=*&amp;authFullName_s=S. Bozorgui">S. Bozorgui</text:a><text:span>,</text:span><text:a xlink:type="simple" xlink:href="https://hal.science/search/index/?q=*&amp;authFullName_s=A. Destrez">A. Destrez</text:a></text:p>
              <text:p text:style-name="Normal"><text:span>EDMO '96</text:span><text:span>, Nov 1996, Leeds, France.<text:s/></text:span><text:a xlink:type="simple" xlink:href="https://dx.doi.org/10.1109/EDMO.1996.575811">⟨10.1109/EDMO.1996.575811⟩</text:a></text:p>
              <text:p text:style-name="Normal"><text:span>Communication dans un congrès</text:span></text:p>
              <text:p text:style-name="Normal"><text:a xlink:type="simple" xlink:href="https://hal.science/hal-01702816v1">hal-0170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781v1">Threshold Analysis of Semiconductor Lasers: Novel Parameter Extraction Method</text:a></text:p>
              <text:p text:style-name="Normal"><text:a xlink:type="simple" xlink:href="https://hal.science/search/index/?q=*&amp;authFullName_s=Zeno Toffano">Zeno Toffano</text:a><text:span>,</text:span><text:a xlink:type="simple" xlink:href="https://hal.science/search/index/?q=*&amp;authFullName_s=Alain Destrez">Alain Destrez</text:a><text:span>,</text:span><text:a xlink:type="simple" xlink:href="https://hal.science/search/index/?q=*&amp;authFullName_s=S. Bozorgui">S. Bozorgui</text:a></text:p>
              <text:p text:style-name="Normal"><text:span>Proceedings of European Meeting on Lasers and Electro-Optics</text:span><text:span>, Sep 1996, Hamburg, France.<text:s/></text:span><text:a xlink:type="simple" xlink:href="https://dx.doi.org/10.1109/CLEOE.1996.562447">⟨10.1109/CLEOE.1996.562447⟩</text:a></text:p>
              <text:p text:style-name="Normal"><text:span>Communication dans un congrès</text:span></text:p>
              <text:p text:style-name="Normal"><text:a xlink:type="simple" xlink:href="https://hal.science/hal-01702781v1">hal-01702781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6837b3" table:style-name="6837b3">
          <table:table-column table:style-name="6837b3.0"/>
          <table:table-row>
            <table:table-cell office:value-type="string">
              <text:p text:style-name="Normal"><text:a xlink:type="simple" xlink:href="https://hal.science/hal-01261836v2">Logical Families of Nonlocal Boxes</text:a></text:p>
              <text:p text:style-name="Normal"><text:a xlink:type="simple" xlink:href="https://hal.science/search/index/?q=*&amp;authFullName_s=Zeno Toffano">Zeno Toffano</text:a><text:span>,</text:span><text:a xlink:type="simple" xlink:href="https://hal.science/search/index/?q=*&amp;authFullName_s=Cassandre Chatard">Cassandre Chatard</text:a><text:span>,</text:span><text:a xlink:type="simple" xlink:href="https://hal.science/search/index/?q=*&amp;authFullName_s=Kaicheng Ding">Kaicheng Ding</text:a><text:span>,</text:span><text:a xlink:type="simple" xlink:href="https://hal.science/search/index/?q=*&amp;authFullName_s=Alice Portalier">Alice Portalier</text:a><text:span>,</text:span><text:a xlink:type="simple" xlink:href="https://hal.science/search/index/?q=*&amp;authFullName_s=Gregoire Vilde">Gregoire Vilde</text:a></text:p>
              <text:p text:style-name="Normal"><text:span>Colloque IQFA 2015<text:s/></text:span><text:span>, Nov 2015, Palaiseau, France. , IQFA-2015 Booklet, 2015</text:span></text:p>
              <text:p text:style-name="Normal"><text:span>Poster de conférence</text:span></text:p>
              <text:p text:style-name="Normal"><text:a xlink:type="simple" xlink:href="https://hal.science/hal-01261836v2">hal-01261836v2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3ca386" table:style-name="3ca386">
          <table:table-column table:style-name="3ca386.0"/>
          <table:table-row>
            <table:table-cell office:value-type="string">
              <text:p text:style-name="Normal"><text:a xlink:type="simple" xlink:href="https://hal.science/tel-01322909v1">Contribution à la modélisation et la caractérisation de composants et systèmes optoélectroniques</text:a></text:p>
              <text:p text:style-name="Normal"><text:a xlink:type="simple" xlink:href="https://hal.science/search/index/?q=*&amp;authFullName_s=Zeno Toffano">Zeno Toffano</text:a></text:p>
              <text:p text:style-name="Normal"><text:span>Optique / photonique. Université Paris XI Orsay, 2004</text:span></text:p>
              <text:p text:style-name="Normal"><text:span>HDR</text:span></text:p>
              <text:p text:style-name="Normal"><text:a xlink:type="simple" xlink:href="https://hal.science/tel-01322909v1">tel-01322909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7971c0" table:style-name="7971c0">
          <table:table-column table:style-name="7971c0.0"/>
          <table:table-row>
            <table:table-cell office:value-type="string">
              <text:p text:style-name="Normal"><text:a xlink:type="simple" xlink:href="https://hal.science/hal-01289275v1">Optoéléctronique</text:a></text:p>
              <text:p text:style-name="Normal"><text:a xlink:type="simple" xlink:href="https://hal.science/search/index/?q=*&amp;authFullName_s=Zeno Toffano">Zeno Toffano</text:a></text:p>
              <text:p text:style-name="Normal"><text:span>2001, 978-2729807030</text:span></text:p>
              <text:p text:style-name="Normal"><text:span>Ouvrages</text:span></text:p>
              <text:p text:style-name="Normal"><text:a xlink:type="simple" xlink:href="https://hal.science/hal-01289275v1">hal-01289275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3764ae" table:style-name="3764ae">
          <table:table-column table:style-name="3764ae.0"/>
          <table:table-row>
            <table:table-cell office:value-type="string">
              <text:p text:style-name="Normal"><text:a xlink:type="simple" xlink:href="https://hal.science/tel-01330935v1">Raies R. M. N. Dans les métaux organiques (TMTSF)₂PF₆ et (TMTSF)₂ClO₄ : incommensurabilité de l'onde de densité de Spin</text:a></text:p>
              <text:p text:style-name="Normal"><text:a xlink:type="simple" xlink:href="https://hal.science/search/index/?q=*&amp;authFullName_s=Zeno Toffano">Zeno Toffano</text:a></text:p>
              <text:p text:style-name="Normal"><text:span>Supraconductivité [cond-mat.supr-con]. Université Paris Sud XI, 198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30935v1">tel-01330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no Toffano</dc:title>
    <dc:subject/>
    <dc:description>CV</dc:description>
    <dc:creator/>
    <dc:date>2026-05-06T08:51:41.000</dc:date>
    <meta:generator>PHPWord</meta:generator>
    <meta:initial-creator>CCSD</meta:initial-creator>
    <meta:creation-date>2026-05-06T08:51:41.000</meta:creation-date>
    <meta:keyword/>
    <meta:user-defined meta:name="Category"/>
    <meta:user-defined meta:name="Company"/>
    <meta:user-defined meta:name="Manager"/>
  </office:meta>
</office:document-meta>
</file>