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6" style:family="text">
      <style:text-properties/>
    </style:style>
    <style:style style:name="P67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f77c" style:family="table">
      <style:table-properties style:rel-width="100" table:align="center"/>
    </style:style>
    <style:style style:name="bbf77c.0" style:family="table-column">
      <style:table-column-properties style:column-width="0.00cm"/>
    </style:style>
    <style:style style:name="80c6c5" style:family="table">
      <style:table-properties style:rel-width="100" table:align="center"/>
    </style:style>
    <style:style style:name="80c6c5.0" style:family="table-column">
      <style:table-column-properties style:column-width="0.00cm"/>
    </style:style>
    <style:style style:name="d4c54a" style:family="table">
      <style:table-properties style:rel-width="100" table:align="center"/>
    </style:style>
    <style:style style:name="d4c54a.0" style:family="table-column">
      <style:table-column-properties style:column-width="0.00cm"/>
    </style:style>
    <style:style style:name="bc6143" style:family="table">
      <style:table-properties style:rel-width="100" table:align="center"/>
    </style:style>
    <style:style style:name="bc6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Zwilling<text:s/></text:span><text:span text:style-name="T2">Anne-Laure Zwilling - IR CNRS, UMR 7354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willing">zwill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37-6847">0000-0003-0737-68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904374">14790437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de recherche 1ère classe CNRS, coresponsable de l’équipe 2<text:s/></text:span><text:span text:style-name="T9">Les religions au miroir du pluralisme</text:span><text:span text:style-name="T10"><text:s/>dans l’UMR 7354 CNRS-Université de Strasbourg<text:s/></text:span><text:a xlink:type="simple" xlink:href="http://dres.misha.cnrs.fr/spip.php?article112">Droit, Religion, Entreprise, Société</text:a><text:span text:style-name="T11">.</text:span></text:p>
        <text:p text:style-name="P20"><text:span text:style-name="T12">Responsable de plusieurs projets de recherche (dont «<text:s/></text:span><text:a xlink:type="simple" xlink:href="http://mineurel-france.sciencesconf.org/">Dynamiques religieuses et groupes minoritaires: évolutions récentes du paysage français</text:a><text:span text:style-name="T13"><text:s/>» et «<text:s/></text:span><text:a xlink:type="simple" xlink:href="http://communautarismes.hypotheses.org/">Construction et déconstruction du communautarisme: prescriptions religieuses et communautarisme religieux</text:a><text:span text:style-name="T14"><text:s/>») et du réseau européen de recherche<text:s/></text:span><text:a xlink:type="simple" xlink:href="http://www.eurel.info/">EUREL</text:a><text:span text:style-name="T15"><text:s/>(état juridique et sociologique des religions en Europe).</text:span></text:p>
        <text:p text:style-name="P25"><text:span text:style-name="T16">Travaille sur les minorités religieuses en France et en Europe, ainsi que le rapport des religions aux textes fondateurs ; a publié notamment<text:s/></text:span><text:span text:style-name="T17">Lire et interpréter. Les religions et leurs rapports aux textes fondateurs</text:span><text:span text:style-name="T18"><text:s/>(Labor et Fides, 2013) et<text:s/></text:span><text:span text:style-name="T19">Minorités religieuses, religions minoritaires dans l'espace public: visibilité et reconnaissance</text:span><text:span text:style-name="T20"><text:s/>(Presses de l’Université de Strasbourg, 2014).</text:span></text:p>
        <text:p text:style-name="P31"><text:span text:style-name="T21">Cursus universitaire</text:span></text:p>
        <text:p text:style-name="P33"><text:span text:style-name="T22">DEUG de philosophie</text:span><text:span text:style-name="T23"><text:s/>(Sorbonne Paris IV, juin 1984).</text:span></text:p>
        <text:p text:style-name="P36"><text:span text:style-name="T24">Licence</text:span><text:span text:style-name="T25"><text:s/>(Sorbonne Paris IV, juin 1985) et<text:s/></text:span><text:span text:style-name="T26">maîtrise</text:span><text:span text:style-name="T27"><text:s/>(Université Paul Valéry Montpellier, juin 1988) de<text:s/></text:span><text:span text:style-name="T28">philosophie</text:span><text:span text:style-name="T29">.</text:span></text:p>
        <text:p text:style-name="P43"><text:span text:style-name="T30">Licence</text:span><text:span text:style-name="T31"><text:s/>(Paris, juin 1986) et<text:s/></text:span><text:span text:style-name="T32">maîtrise</text:span><text:span text:style-name="T33"><text:s/>(Montpellier, juin 1988) de<text:s/></text:span><text:span text:style-name="T34">théologie</text:span><text:span text:style-name="T35"><text:s/>(Institut protestant de théologie).</text:span></text:p>
        <text:p text:style-name="P50"><text:span text:style-name="T36">D.E.A</text:span><text:span text:style-name="T37">. (Ecole Biblique et Archéologique Française, Jérusalem, juin 1989).</text:span></text:p>
        <text:p text:style-name="P53"><text:span text:style-name="T38">Doctorat</text:span><text:span text:style-name="T39">, Faculté de sciences religieuses et de théologie, Université de Lausanne, juin 2009.</text:span></text:p>
        <text:p text:style-name="P56"><text:span text:style-name="T40">Habilitation à diriger les recherches</text:span><text:span text:style-name="T41">, université de Strasbourg, 2016.</text:span></text:p>
        <text:p text:style-name="P59"><text:span text:style-name="T42">Parcours professionnel</text:span></text:p>
        <text:p text:style-name="P61"><text:span text:style-name="T43">2012 Ingénieur de recherche en sciences sociales des religions, UMR 7354<text:s/></text:span><text:span text:style-name="T44">Droit, Religion, Entreprise, Société.</text:span></text:p>
        <text:p text:style-name="P64"><text:span text:style-name="T45">2001 à 2011 Ingénieur d’études en sciences sociales des religions, UMR 7012 puis UMR 7354.</text:span></text:p>
        <text:p text:style-name="P66"><text:span text:style-name="T46">1998 à 2000<text:s text:c="2"/>Enseignante en philosophie et sciences humaines,<text:s/></text:span><text:span text:style-name="T47">Morija Theological Seminary</text:span><text:span text:style-name="T48">, Lesotho.</text:span></text:p>
        <text:p text:style-name="P70"><text:span text:style-name="T49">1991 à 1998 Ingénieur d’études en sciences sociales des religions, INIST-CNRS.</text:span></text:p>
        <text:p text:style-name="P72"><text:span text:style-name="T50">1990 à 1991 Responsable de l'indexation matières en religion et philosophie à la Bibliothèque Nationale de France.</text:span></text:p>
        <text:p text:style-name="P74"/>
        <text:p text:style-name="Heading2"><text:span text:style-name="T51">Publications</text:span></text:p>
        <text:p text:style-name="P76"/>
        <text:p text:style-name="P77"/>
        <text:p text:style-name="Heading2"><text:span text:style-name="T52">Article dans une revue (9)</text:span></text:p>
        <text:p text:style-name="P79"/>
        <table:table table:name="bbf77c" table:style-name="bbf77c">
          <table:table-column table:style-name="bbf77c.0"/>
          <table:table-row>
            <table:table-cell office:value-type="string">
              <text:p text:style-name="Normal"><text:a xlink:type="simple" xlink:href="https://hal.science/hal-04625149v1">Europe et religion, les faux-semblants de la sécularisation, in &amp;quot;Géopolitique des religions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Anne Lancien">Anne Lancien</text:a></text:p>
              <text:p text:style-name="Normal"><text:span>Diplomatie : affaires stratégiques et relations internationales. Les Grands dossiers</text:span><text:span>, 2024, 79, pp.32-34</text:span></text:p>
              <text:p text:style-name="Normal"><text:span>Article dans une revue</text:span></text:p>
              <text:p text:style-name="Normal"><text:a xlink:type="simple" xlink:href="https://hal.science/hal-04625149v1">hal-0462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943v1">Europe et religion, les faux-semblants de la sécularisation</text:a></text:p>
              <text:p text:style-name="Normal"><text:a xlink:type="simple" xlink:href="https://hal.science/search/index/?q=*&amp;authFullName_s=Anne Lancien">Anne Lancien</text:a><text:span>,</text:span><text:a xlink:type="simple" xlink:href="https://hal.science/search/index/?q=*&amp;authFullName_s=Anne-Laure Zwilling">Anne-Laure Zwilling</text:a></text:p>
              <text:p text:style-name="Normal"><text:span>Diplomatie : affaires stratégiques et relations internationales. Les Grands dossiers</text:span><text:span>, 2024, 79</text:span></text:p>
              <text:p text:style-name="Normal"><text:span>Article dans une revue</text:span></text:p>
              <text:p text:style-name="Normal"><text:a xlink:type="simple" xlink:href="https://hal.science/hal-05449943v1">hal-0544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41v1">La diversité religieuse en Alsace-Mosell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Revue des Sciences Religieuses</text:span><text:span>, 2020, 94 (2-4), pp.369-386.<text:s/></text:span><text:a xlink:type="simple" xlink:href="https://dx.doi.org/10.4000/rsr.9611">⟨10.4000/rsr.9611⟩</text:a></text:p>
              <text:p text:style-name="Normal"><text:span>Article dans une revue</text:span></text:p>
              <text:p text:style-name="Normal"><text:a xlink:type="simple" xlink:href="https://api.istex.fr/ark:/67375/G14-67B7GS79-0/fulltext.pdf?sid=hal">istex</text:a></text:p>
              <text:p text:style-name="Normal"><text:a xlink:type="simple" xlink:href="https://hal.science/hal-03196541v1">hal-031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2v1">Le fratricide biblique, représentation de la violence humaine en surmodernité 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Cahiers d’Études du Religieux. Recherches interdisciplinaires</text:span><text:span>, 2019, 19</text:span></text:p>
              <text:p text:style-name="Normal"><text:span>Article dans une revue</text:span></text:p>
              <text:p text:style-name="Normal"><text:a xlink:type="simple" xlink:href="https://hal.science/hal-02187532v1">hal-0218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46v1">The Fleeting Emotional Unity of French Protestantism in Ephemeral Spac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Bulletin for the Study of Religion</text:span><text:span>, 2018, 47 (1), pp.7-12.<text:s/></text:span><text:a xlink:type="simple" xlink:href="https://dx.doi.org/10.1558/bsor.2988">⟨10.1558/bsor.2988⟩</text:a></text:p>
              <text:p text:style-name="Normal"><text:span>Article dans une revue</text:span></text:p>
              <text:p text:style-name="Normal"><text:a xlink:type="simple" xlink:href="https://hal.science/hal-02188946v1">hal-021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9v1">Plongée dans le monde mystérieux des petits groupes religieux : publier un panorama des groupes religieux minoritaires en 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Revue d'histoire du protestantisme</text:span><text:span>, 2017, 2, pp.573-586</text:span></text:p>
              <text:p text:style-name="Normal"><text:span>Article dans une revue</text:span></text:p>
              <text:p text:style-name="Normal"><text:a xlink:type="simple" xlink:href="https://hal.science/hal-02188979v1">hal-0218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73v1">Shifting Religion in shifting Territori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International Review of Sociology</text:span><text:span>, 2015, numéro spécial "Religion and Territory", 2, pp.195-199</text:span></text:p>
              <text:p text:style-name="Normal"><text:span>Article dans une revue</text:span></text:p>
              <text:p text:style-name="Normal"><text:a xlink:type="simple" xlink:href="https://hal.science/hal-02165473v1">hal-021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94v1">The struggle for laïcité in 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Observatoire des religions et de la laïcité</text:span><text:span>, 2015</text:span></text:p>
              <text:p text:style-name="Normal"><text:span>Article dans une revue</text:span></text:p>
              <text:p text:style-name="Normal"><text:a xlink:type="simple" xlink:href="https://hal.science/hal-03013394v1">hal-030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76v1">A century of mosques in France: building religious pluralism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International Review of Sociology</text:span><text:span>, 2015, numéro spécial "Religion and Territory", 2, pp.333-340.<text:s/></text:span><text:a xlink:type="simple" xlink:href="https://dx.doi.org/10.1080/03906701.2015.1039272">⟨10.1080/03906701.2015.1039272⟩</text:a></text:p>
              <text:p text:style-name="Normal"><text:span>Article dans une revue</text:span></text:p>
              <text:p text:style-name="Normal"><text:a xlink:type="simple" xlink:href="https://hal.science/hal-02159676v1">hal-02159676v1</text:a></text:p>
            </table:table-cell>
          </table:table-row>
        </table:table>
        <text:p text:style-name="P80"/>
        <text:p text:style-name="Heading2"><text:span text:style-name="T53">Ouvrages (22)</text:span></text:p>
        <text:p text:style-name="P82"/>
        <table:table table:name="80c6c5" table:style-name="80c6c5">
          <table:table-column table:style-name="80c6c5.0"/>
          <table:table-row>
            <table:table-cell office:value-type="string">
              <text:p text:style-name="Normal"><text:a xlink:type="simple" xlink:href="https://hal.science/hal-04512110v1">Druidism, Tengrism, Taaraism… Current reactivations of ancient spiritualities and religions, from identity to politics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Anne-Laure Zwilling">Anne-Laure Zwilling</text:a></text:p>
              <text:p text:style-name="Normal"><text:span>London Transnational Press, 2024, Religion and International Relations Series</text:span></text:p>
              <text:p text:style-name="Normal"><text:span>Ouvrages</text:span></text:p>
              <text:p text:style-name="Normal"><text:a xlink:type="simple" xlink:href="https://hal.science/hal-04512110v1">hal-045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96v1">Contemporary challenges to the regulation of religions in Europ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Maria João Oliveira">Maria João Oliveira</text:a><text:span>,</text:span><text:a xlink:type="simple" xlink:href="https://hal.science/search/index/?q=*&amp;authFullName_s=Helena Vilaça">Helena Vilaça</text:a></text:p>
              <text:p text:style-name="Normal"><text:span>U.Porto Press, 2023</text:span></text:p>
              <text:p text:style-name="Normal"><text:span>Ouvrages</text:span></text:p>
              <text:p text:style-name="Normal"><text:a xlink:type="simple" xlink:href="https://hal.science/hal-04512096v1">hal-045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31v1">La foi musulmane par les livres. Dynamiques, stratégies et évolution religieuse des publications islamiques en langue français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Cerf, 2023, Patrimoines</text:span></text:p>
              <text:p text:style-name="Normal"><text:span>Ouvrages</text:span></text:p>
              <text:p text:style-name="Normal"><text:a xlink:type="simple" xlink:href="https://hal.science/hal-04512131v1">hal-0451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35v1">Nonreligion in Late Modern Societies. Institutional and Legal Perspectives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Helge Årsheim">Helge Årsheim</text:a></text:p>
              <text:p text:style-name="Normal"><text:span>Springer, 2022, Boundaries of Religious Freedom: Regulating Religion in Diverse Societies</text:span></text:p>
              <text:p text:style-name="Normal"><text:span>Ouvrages</text:span></text:p>
              <text:p text:style-name="Normal"><text:a xlink:type="simple" xlink:href="https://hal.science/hal-03790035v1">hal-0379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74v1">Indifférence religieuse ou athéisme militant 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e-Laure Zwilling">Anne-Laure Zwilling</text:a></text:p>
              <text:p text:style-name="Normal"><text:span>Bréchon Pierre, Zwilling Anne-Laure. Presses Universitaires de Grenoble, 2020</text:span></text:p>
              <text:p text:style-name="Normal"><text:span>Ouvrages</text:span></text:p>
              <text:p text:style-name="Normal"><text:a xlink:type="simple" xlink:href="https://shs.hal.science/halshs-02901874v1">halshs-0290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03v1">Religions et alimentation. Normes alimentaires, organisation sociale et représentations du mond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Rémi Gounelle">Rémi Gounelle</text:a><text:span>,</text:span><text:a xlink:type="simple" xlink:href="https://hal.science/search/index/?q=*&amp;authFullName_s=Yves Lehmann">Yves Lehmann</text:a></text:p>
              <text:p text:style-name="Normal"><text:span>Brepols, 2020, Homo Religiosus</text:span></text:p>
              <text:p text:style-name="Normal"><text:span>Ouvrages</text:span></text:p>
              <text:p text:style-name="Normal"><text:a xlink:type="simple" xlink:href="https://hal.science/hal-02974603v1">hal-029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58v1">Indifférence religieuse ou athéisme militant ? Penser l’irréligion aujourd’hui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Pierre Bréchon">Pierre Bréchon</text:a></text:p>
              <text:p text:style-name="Normal"><text:span>Presses universitaires de Grenoble, 2020</text:span></text:p>
              <text:p text:style-name="Normal"><text:span>Ouvrages</text:span></text:p>
              <text:p text:style-name="Normal"><text:a xlink:type="simple" xlink:href="https://hal.science/hal-02974558v1">hal-029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56v1">Réalité(s) du communautarisme religieux en Franc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Jérémy Guedj">Jérémy Guedj</text:a></text:p>
              <text:p text:style-name="Normal"><text:span>Editions du CNRS, 2020, CNRS Alpha</text:span></text:p>
              <text:p text:style-name="Normal"><text:span>Ouvrages</text:span></text:p>
              <text:p text:style-name="Normal"><text:a xlink:type="simple" xlink:href="https://hal.science/hal-02974556v1">hal-029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02v1">Religion and Prison: an overview of Contemporary Europ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Julia Martínez-Ariño">Julia Martínez-Ariño</text:a></text:p>
              <text:p text:style-name="Normal"><text:span>Springer, 2020, Boundaries of Religious Freedom: Regulating Religion in Diverse Societies Series</text:span></text:p>
              <text:p text:style-name="Normal"><text:span>Ouvrages</text:span></text:p>
              <text:p text:style-name="Normal"><text:a xlink:type="simple" xlink:href="https://hal.science/hal-02974602v1">hal-029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08v1">Corps, religion et diversité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Academia-L'Harmattan, 2019, Investigation d'anthropologie prospective</text:span></text:p>
              <text:p text:style-name="Normal"><text:span>Ouvrages</text:span></text:p>
              <text:p text:style-name="Normal"><text:a xlink:type="simple" xlink:href="https://hal.science/hal-02450408v1">hal-0245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11v1">Les minorités religieuses en France. Panorama de la diversité contemporain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Bayard, 2019</text:span></text:p>
              <text:p text:style-name="Normal"><text:span>Ouvrages</text:span></text:p>
              <text:p text:style-name="Normal"><text:a xlink:type="simple" xlink:href="https://hal.science/hal-02450411v1">hal-0245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5v1">Les Eglises face aux évolutions récentes de la conjugalité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Isabelle Grellier">Isabelle Grellier</text:a><text:span>,</text:span><text:a xlink:type="simple" xlink:href="https://hal.science/search/index/?q=*&amp;authFullName_s=Alain Roy">Alain Roy</text:a></text:p>
              <text:p text:style-name="Normal"><text:span>Association des Publications de la Faculté de théologie protestante, 2018, Travaux de la Faculté de théologie protestante de Strasbourg 18</text:span></text:p>
              <text:p text:style-name="Normal"><text:span>Ouvrages</text:span></text:p>
              <text:p text:style-name="Normal"><text:a xlink:type="simple" xlink:href="https://hal.science/hal-02187535v1">hal-0218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192v1">Minorité et communauté en religion</text:a></text:p>
              <text:p text:style-name="Normal"><text:a xlink:type="simple" xlink:href="https://hal.science/search/index/?q=*&amp;authFullName_s=Lionel Obadia">Lionel Obadia</text:a><text:span>,</text:span><text:a xlink:type="simple" xlink:href="https://hal.science/search/index/?q=*&amp;authFullName_s=Anne-Laure Zwilling">Anne-Laure Zwilling</text:a></text:p>
              <text:p text:style-name="Normal"><text:span>Anne-Laure Zwilling (dir.). Presses universitaires de Strasbourg, 2016, Société, droit et religion en Europe, 978-2-86820-932-0</text:span></text:p>
              <text:p text:style-name="Normal"><text:span>Ouvrages</text:span></text:p>
              <text:p text:style-name="Normal"><text:a xlink:type="simple" xlink:href="https://shs.hal.science/halshs-01321192v1">halshs-013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49v1">Religion and territori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International Review of Sociology, 2015, Numéro spécial</text:span></text:p>
              <text:p text:style-name="Normal"><text:span>Ouvrages</text:span></text:p>
              <text:p text:style-name="Normal"><text:a xlink:type="simple" xlink:href="https://hal.science/hal-02164249v1">hal-0216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97v1">Une certaine image de Dieu. Hommage à François Bœspflug</text:a></text:p>
              <text:p text:style-name="Normal"><text:a xlink:type="simple" xlink:href="https://hal.science/search/index/?q=*&amp;authFullName_s=Michel Deneken">Michel Deneken</text:a><text:span>,</text:span><text:a xlink:type="simple" xlink:href="https://hal.science/search/index/?q=*&amp;authFullName_s=Thierry Legrand">Thierry Legrand</text:a><text:span>,</text:span><text:a xlink:type="simple" xlink:href="https://hal.science/search/index/?q=*&amp;authFullName_s=Anne-Laure Zwilling">Anne-Laure Zwilling</text:a></text:p>
              <text:p text:style-name="Normal"><text:span>Presse universitaires de Strasbourg, 2015</text:span></text:p>
              <text:p text:style-name="Normal"><text:span>Ouvrages</text:span></text:p>
              <text:p text:style-name="Normal"><text:a xlink:type="simple" xlink:href="https://hal.science/hal-02109497v1">hal-021094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824v1">Religions, les mots pour en parler: notions fondamentales en Histoire des religions</text:a></text:p>
              <text:p text:style-name="Normal"><text:a xlink:type="simple" xlink:href="https://hal.science/search/index/?q=*&amp;authFullName_s=François Boespflug">François Boespflug</text:a><text:span>,</text:span><text:a xlink:type="simple" xlink:href="https://hal.science/search/index/?q=*&amp;authFullName_s=Thierry Legrand">Thierry Legrand</text:a><text:span>,</text:span><text:a xlink:type="simple" xlink:href="https://hal.science/search/index/?q=*&amp;authFullName_s=Anne-Laure Zwilling">Anne-Laure Zwilling</text:a></text:p>
              <text:p text:style-name="Normal"><text:span>Bayard, 2014, 978-2-227-48726-0</text:span></text:p>
              <text:p text:style-name="Normal"><text:span>Ouvrages</text:span></text:p>
              <text:p text:style-name="Normal"><text:a xlink:type="simple" xlink:href="https://univoak.hal.science/hal-05276824v1">hal-052768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072v1">Minorités religieuses, religions minoritaires : visibilité et reconnaissance dans l'espace public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Presses universitaires de Strasbourg, 2014, Droit, Société, Religion</text:span></text:p>
              <text:p text:style-name="Normal"><text:span>Ouvrages</text:span></text:p>
              <text:p text:style-name="Normal"><text:a xlink:type="simple" xlink:href="https://univoak.hal.science/hal-05276072v1">hal-05276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107v1">Minorités religieuses, religions minoritaires dans l'espace public: visibilité et reconnaissance</text:a></text:p>
              <text:p text:style-name="Normal"><text:a xlink:type="simple" xlink:href="https://hal.science/search/index/?q=*&amp;authFullName_s=Anne-Laure Zwilling">Anne-Laure Zwilling</text:a></text:p>
              <text:p text:style-name="Normal"><text:a xlink:type="simple" xlink:href="http://www.lcdpu.fr/livre/?GCOI=27000100485370">Presses universitaires de Strasbourg</text:a><text:span>, 2014, Société, droit et religion, Vincente Fortier, 2868205666</text:span></text:p>
              <text:p text:style-name="Normal"><text:span>Ouvrages</text:span></text:p>
              <text:p text:style-name="Normal"><text:a xlink:type="simple" xlink:href="https://shs.hal.science/halshs-01075107v1">halshs-010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52v1">Lire et interpréter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abor et Fides, pp.240, 2013, Religions et modernités, 978-2-8309-1465-8</text:span></text:p>
              <text:p text:style-name="Normal"><text:span>Ouvrages</text:span></text:p>
              <text:p text:style-name="Normal"><text:a xlink:type="simple" xlink:href="https://hal.science/hal-00796752v1">hal-007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70v1">direction du secteur &amp;quot;religions-mysticism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164270v1">hal-0216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669v1">Formation des cadres religieux en Franc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Francis Messner">Francis Messner</text:a></text:p>
              <text:p text:style-name="Normal"><text:span>Labor et Fides, 229 p., 2010</text:span></text:p>
              <text:p text:style-name="Normal"><text:span>Ouvrages</text:span></text:p>
              <text:p text:style-name="Normal"><text:a xlink:type="simple" xlink:href="https://shs.hal.science/halshs-00536669v1">halshs-00536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686v1">Frères et soeurs dans la Bible. Les relations fraternelles mises en récit dans l'Ancien et le Nouveau Testament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Editions du Cerf, 220 p., 2010, Lectio divina 238</text:span></text:p>
              <text:p text:style-name="Normal"><text:span>Ouvrages</text:span></text:p>
              <text:p text:style-name="Normal"><text:a xlink:type="simple" xlink:href="https://shs.hal.science/halshs-00536686v1">halshs-00536686v1</text:a></text:p>
            </table:table-cell>
          </table:table-row>
        </table:table>
        <text:p text:style-name="P83"/>
        <text:p text:style-name="Heading2"><text:span text:style-name="T54">Chapitre d'ouvrage (50)</text:span></text:p>
        <text:p text:style-name="P85"/>
        <table:table table:name="d4c54a" table:style-name="d4c54a">
          <table:table-column table:style-name="d4c54a.0"/>
          <table:table-row>
            <table:table-cell office:value-type="string">
              <text:p text:style-name="Normal"><text:a xlink:type="simple" xlink:href="https://hal.science/hal-04625147v1">Complex Accounts: Reflexions on Defining and Measuring Religious Belonging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artha Middlemiss Lé Mon; Anna-Sara Lind.<text:s/></text:span><text:span>Doing Multidisciplinary Research on Religion. Methodological, Conceptual and Theoretical Challenges</text:span><text:span>, 36, Brill, pp.32-46, 2024, 9789004677791.<text:s/></text:span><text:a xlink:type="simple" xlink:href="https://dx.doi.org/10.1163/9789004677791_004">⟨10.1163/9789004677791_004⟩</text:a></text:p>
              <text:p text:style-name="Normal"><text:span>Chapitre d'ouvrage</text:span></text:p>
              <text:p text:style-name="Normal"><text:a xlink:type="simple" xlink:href="https://hal.science/hal-04625147v1">hal-0462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26v1">Religiöse Minderheiten in Frankreich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Dieter Krimphove; Markus Globisch.<text:s/></text:span><text:span>Recht und Religionen im Weimarer Dreieck. Europäische Anforderungen und Chancen</text:span><text:span>, Nomos, pp.107-126, 2023,<text:s/></text:span><text:a xlink:type="simple" xlink:href="https://dx.doi.org/10.5771/9783748938354-107">⟨10.5771/9783748938354-107⟩</text:a></text:p>
              <text:p text:style-name="Normal"><text:span>Chapitre d'ouvrage</text:span></text:p>
              <text:p text:style-name="Normal"><text:a xlink:type="simple" xlink:href="https://hal.science/hal-04075126v1">hal-040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25v1">Franc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Hocine Kerzazi">Hocine Kerzazi</text:a></text:p>
              <text:p text:style-name="Normal"><text:span>Samim Akgönül; Jørgen S. Nielsen; Ahmet Alibašić; Stephanie Müssig; Egdūnas Račius.<text:s/></text:span><text:span>Yearbook of Muslims in Europe</text:span><text:span>, 14, Brill, pp.262-290, 2022</text:span></text:p>
              <text:p text:style-name="Normal"><text:span>Chapitre d'ouvrage</text:span></text:p>
              <text:p text:style-name="Normal"><text:a xlink:type="simple" xlink:href="https://hal.science/hal-04075125v1">hal-040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16v1">Französischer Sekularismus und islamische Religionspädagogik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Handbuch Islamische Religionspädagogik</text:span><text:span>, 2, pp.999-1021, 2021</text:span></text:p>
              <text:p text:style-name="Normal"><text:span>Chapitre d'ouvrage</text:span></text:p>
              <text:p text:style-name="Normal"><text:a xlink:type="simple" xlink:href="https://hal.science/hal-03686916v1">hal-036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53v1">L'émergence de la notion de &amp;quot;communautarisme&amp;quot; en 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Réalité(s) du communautarisme religieux en France</text:span><text:span>, Editions du CNRS, pp.57-71, 2020, CNRS Alpha</text:span></text:p>
              <text:p text:style-name="Normal"><text:span>Chapitre d'ouvrage</text:span></text:p>
              <text:p text:style-name="Normal"><text:a xlink:type="simple" xlink:href="https://hal.science/hal-02974553v1">hal-029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49v1">Le contenu des livres confessionnels en français sur l’islam : que peuvent lire les musulmans francophones 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Bernard Rougier.<text:s/></text:span><text:span>Les territoires conquis de l’islamisme</text:span><text:span>, Presses universitaires de France, pp.45-64, 2020</text:span></text:p>
              <text:p text:style-name="Normal"><text:span>Chapitre d'ouvrage</text:span></text:p>
              <text:p text:style-name="Normal"><text:a xlink:type="simple" xlink:href="https://hal.science/hal-02974549v1">hal-029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21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Yearbook of Muslims in Europe</text:span><text:span>, 13, Brill, pp.235-255, 2020</text:span></text:p>
              <text:p text:style-name="Normal"><text:span>Chapitre d'ouvrage</text:span></text:p>
              <text:p text:style-name="Normal"><text:a xlink:type="simple" xlink:href="https://hal.science/hal-03522121v1">hal-0352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12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Olivier Scharbrodt; Samim Akgönül; Ahmet Alibašić; Jørgen S. Nielsen; Egdunas Račius.<text:s/></text:span><text:span>Yearbook of Muslims in Europe</text:span><text:span>, 11, Brill, pp.247-269, 2019</text:span></text:p>
              <text:p text:style-name="Normal"><text:span>Chapitre d'ouvrage</text:span></text:p>
              <text:p text:style-name="Normal"><text:a xlink:type="simple" xlink:href="https://hal.science/hal-02450412v1">hal-0245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14v1">Les protestantismes en France : introduction</text:a></text:p>
              <text:p text:style-name="Normal"><text:a xlink:type="simple" xlink:href="https://hal.science/search/index/?q=*&amp;authFullName_s=Yves Bizeul">Yves Bizeul</text:a><text:span>,</text:span><text:a xlink:type="simple" xlink:href="https://hal.science/search/index/?q=*&amp;authFullName_s=Anne-Laure Zwilling">Anne-Laure Zwilling</text:a></text:p>
              <text:p text:style-name="Normal"><text:span>Anne-Laure Zwilling.<text:s/></text:span><text:span>Les minorités religieuses en France. Panorama de la diversité contemporaine</text:span><text:span>, Bayard, pp.874-886, 2019</text:span></text:p>
              <text:p text:style-name="Normal"><text:span>Chapitre d'ouvrage</text:span></text:p>
              <text:p text:style-name="Normal"><text:a xlink:type="simple" xlink:href="https://hal.science/hal-02450414v1">hal-024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10v1">La diversité religieuse de la France vue de prè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Anne-Laure Zwilling.<text:s/></text:span><text:span>Les minorités religieuses en France. Panorama de la diversité contemporaine</text:span><text:span>, Bayard, pp.13-34, 2019</text:span></text:p>
              <text:p text:style-name="Normal"><text:span>Chapitre d'ouvrage</text:span></text:p>
              <text:p text:style-name="Normal"><text:a xlink:type="simple" xlink:href="https://hal.science/hal-02450410v1">hal-0245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98v1">Christianismes orientaux et orthodoxes de France : introduction</text:a></text:p>
              <text:p text:style-name="Normal"><text:a xlink:type="simple" xlink:href="https://hal.science/search/index/?q=*&amp;authFullName_s=Nicolas Kazarian">Nicolas Kazarian</text:a><text:span>,</text:span><text:a xlink:type="simple" xlink:href="https://hal.science/search/index/?q=*&amp;authFullName_s=Anne-Laure Zwilling">Anne-Laure Zwilling</text:a></text:p>
              <text:p text:style-name="Normal"><text:span>Anne-Laure Zwilling.<text:s/></text:span><text:span>Les minorités religieuses en France. Panorama de la diversité contemporaine</text:span><text:span>, Bayard, pp.286-298, 2019</text:span></text:p>
              <text:p text:style-name="Normal"><text:span>Chapitre d'ouvrage</text:span></text:p>
              <text:p text:style-name="Normal"><text:a xlink:type="simple" xlink:href="https://hal.science/hal-02453598v1">hal-024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13v1">L'Armée du salut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Anne-Laure Zwilling.<text:s/></text:span><text:span>Les minorités religieuses en France. Panorama de la diversité contemporaine</text:span><text:span>, Bayard, pp.1004-1012, 2019</text:span></text:p>
              <text:p text:style-name="Normal"><text:span>Chapitre d'ouvrage</text:span></text:p>
              <text:p text:style-name="Normal"><text:a xlink:type="simple" xlink:href="https://hal.science/hal-02450413v1">hal-0245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4v1">La diversité religieuse en débats en Europe : analyse à partir du site Eurel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Solange Lefebvre; Guillaume Saint-Laurent.<text:s/></text:span><text:span>Dix ans plus tard : La commission Bouchard-Taylor, succès ou échec ?</text:span><text:span>, Québec Amérique, pp.165-176, 2018</text:span></text:p>
              <text:p text:style-name="Normal"><text:span>Chapitre d'ouvrage</text:span></text:p>
              <text:p text:style-name="Normal"><text:a xlink:type="simple" xlink:href="https://hal.science/hal-02187534v1">hal-0218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6v1">Caïn et Abel, prototype des fratries bibliques 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Isabelle Durand; Benoît Jeanjean.<text:s/></text:span><text:span>Homosexualité et traditions monothéistes, vers la fin d'un antagonisme</text:span><text:span>, Presses universitaires de Rennes, pp.15-29, 2018, Interférences</text:span></text:p>
              <text:p text:style-name="Normal"><text:span>Chapitre d'ouvrage</text:span></text:p>
              <text:p text:style-name="Normal"><text:a xlink:type="simple" xlink:href="https://hal.science/hal-02187526v1">hal-021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3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Oliver Scharbrodt; Samin Akgönül; Ahmet Alibašić; Jørgen S.Nielsen; Egdūnas Račius.<text:s/></text:span><text:span>Yearbook of Muslims in Europe</text:span><text:span>, 10, Brill, pp.246-272, 2018</text:span></text:p>
              <text:p text:style-name="Normal"><text:span>Chapitre d'ouvrage</text:span></text:p>
              <text:p text:style-name="Normal"><text:a xlink:type="simple" xlink:href="https://hal.science/hal-02187533v1">hal-0218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48v1">Sur la conjugalité, les Eglises parlent-elles dans le vide ? Echos d'une enquête récent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Anne-Laure Zwilling; Isabelle Grellier; Alain Roy.<text:s/></text:span><text:span>Les Eglises face aux évolutions récentes de la conjugalité</text:span><text:span>, Association des Publications de la Faculté de théologie protestante, pp.69-83, 2017, Travaux de la Faculté de théologie protestante de Strasbourg</text:span></text:p>
              <text:p text:style-name="Normal"><text:span>Chapitre d'ouvrage</text:span></text:p>
              <text:p text:style-name="Normal"><text:a xlink:type="simple" xlink:href="https://hal.science/hal-02188948v1">hal-021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6v1">Concilier unité de référence et diversité de convictions : exégèse biblique et homosexualité dans les Églises protestantes français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Rémy Berthmont; Martine Gross.<text:s/></text:span><text:span>Homosexualité et traditions monothéistes, vers la fin d'un antagonisme</text:span><text:span>, Labor et Fides, pp.219-244, 2017</text:span></text:p>
              <text:p text:style-name="Normal"><text:span>Chapitre d'ouvrage</text:span></text:p>
              <text:p text:style-name="Normal"><text:a xlink:type="simple" xlink:href="https://hal.science/hal-02188986v1">hal-021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5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Oliver Scharbrodt; Samin Akgönül; Ahmet Alibašić; Jørgen S. Nielsen; Egdūnas Račius.<text:s/></text:span><text:span>Yearbook of Muslims in Europe</text:span><text:span>, 9, Brill, pp.248-271, 2017</text:span></text:p>
              <text:p text:style-name="Normal"><text:span>Chapitre d'ouvrage</text:span></text:p>
              <text:p text:style-name="Normal"><text:a xlink:type="simple" xlink:href="https://hal.science/hal-02188985v1">hal-021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7v1">The struggle for laïcité in 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Jan Nelis; Caroline Sägesser; Jean-Philippe Schreiber.<text:s/></text:span><text:span>Religion and Secularism in the European Union. State of Affairs and Current Debates</text:span><text:span>, Peter Lang, pp.68-74, 2017, Dynamiques citoyennes en Europe</text:span></text:p>
              <text:p text:style-name="Normal"><text:span>Chapitre d'ouvrage</text:span></text:p>
              <text:p text:style-name="Normal"><text:a xlink:type="simple" xlink:href="https://hal.science/hal-02188987v1">hal-021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27v1">Minorité, communauté...en religion : en guise d'introduction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Lionel Obadia">Lionel Obadia</text:a></text:p>
              <text:p text:style-name="Normal"><text:span>Minorité, communauté en religion</text:span><text:span>, pp.5-15, 2016</text:span></text:p>
              <text:p text:style-name="Normal"><text:span>Chapitre d'ouvrage</text:span></text:p>
              <text:p text:style-name="Normal"><text:a xlink:type="simple" xlink:href="https://hal.science/hal-02160727v1">hal-021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50v1">Le gardien de mon frère': les relations adelphiques dans le christianisme, entre le meurtre d'Abel et les 'frères en Christ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Frères et sœurs, du Moyen Age à nos jours</text:span><text:span>, 2016</text:span></text:p>
              <text:p text:style-name="Normal"><text:span>Chapitre d'ouvrage</text:span></text:p>
              <text:p text:style-name="Normal"><text:a xlink:type="simple" xlink:href="https://hal.science/hal-02158250v1">hal-021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92v1">Peut-on avoir un enseignement laïque des religions 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Qui êtes-vous pour nous apprendre nos religions</text:span><text:span>, Academia, pp.61-74, 2016</text:span></text:p>
              <text:p text:style-name="Normal"><text:span>Chapitre d'ouvrage</text:span></text:p>
              <text:p text:style-name="Normal"><text:a xlink:type="simple" xlink:href="https://hal.science/hal-02294992v1">hal-0229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55v1">Conclusion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inorité, communauté en religion</text:span><text:span>, pp.265-270, 2016</text:span></text:p>
              <text:p text:style-name="Normal"><text:span>Chapitre d'ouvrage</text:span></text:p>
              <text:p text:style-name="Normal"><text:a xlink:type="simple" xlink:href="https://hal.science/hal-02157055v1">hal-021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21v1">Lire le religieux dans le paysage des cimetières : fondements juifs, chrétiens et musulmans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Thierry Legrand">Thierry Legrand</text:a></text:p>
              <text:p text:style-name="Normal"><text:span>Rencontre autour des paysages du cimetière médiéval et moderne. Actes des 5es Rencontres du Groupe d’Anthropologie et d’Archéologie Funéraire</text:span><text:span>, pp.255-267, 2015</text:span></text:p>
              <text:p text:style-name="Normal"><text:span>Chapitre d'ouvrage</text:span></text:p>
              <text:p text:style-name="Normal"><text:a xlink:type="simple" xlink:href="https://hal.science/hal-02158221v1">hal-0215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85v1">Le repas et le lit : le corps dans le récit de Tamar, Amnon et Absalom (2 Sam 13,1-22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Corps visibles, corps invisibles/Sichtbare und unsichtbare Körper</text:span><text:span>, pp.123-143, 2015, CULTuREL</text:span></text:p>
              <text:p text:style-name="Normal"><text:span>Chapitre d'ouvrage</text:span></text:p>
              <text:p text:style-name="Normal"><text:a xlink:type="simple" xlink:href="https://hal.science/hal-02111285v1">hal-021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49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Yearbook of Muslims in Europe</text:span><text:span>, 7, pp.226-246, 2015</text:span></text:p>
              <text:p text:style-name="Normal"><text:span>Chapitre d'ouvrage</text:span></text:p>
              <text:p text:style-name="Normal"><text:a xlink:type="simple" xlink:href="https://hal.science/hal-02158249v1">hal-021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78v1">Le protestantisme en France : évolution de la visibilité publique d'une minorité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inorités religieuses, religions minoritaires : visibilité et reconnaissance dans l'espace public</text:span><text:span>, pp.193-215, 2014, Droit, Société, Religion</text:span></text:p>
              <text:p text:style-name="Normal"><text:span>Chapitre d'ouvrage</text:span></text:p>
              <text:p text:style-name="Normal"><text:a xlink:type="simple" xlink:href="https://hal.science/hal-02164278v1">hal-021642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92v1">L'enseignement de l'islam dans les universités en France : une histoire mouvementé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arc Aoun; Jeanne-Marie Tuffery-Andrieu.<text:s/></text:span><text:span>Droit et religion. Etudes en l’honneur de Francis Messner</text:span><text:span>, Presse universitaires de Strasbourg, pp.239-259, 2014, Droit, Société, Religion</text:span></text:p>
              <text:p text:style-name="Normal"><text:span>Chapitre d'ouvrage</text:span></text:p>
              <text:p text:style-name="Normal"><text:a xlink:type="simple" xlink:href="https://univoak.hal.science/hal-05275492v1">hal-052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47v1">Parler de minorités religieus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inorités religieuses, religions minoritaires : visibilité et reconnaissance dans l'espace public</text:span><text:span>, pp.5-16, 2014, Droit, Société, Religion</text:span></text:p>
              <text:p text:style-name="Normal"><text:span>Chapitre d'ouvrage</text:span></text:p>
              <text:p text:style-name="Normal"><text:a xlink:type="simple" xlink:href="https://hal.science/hal-02118247v1">hal-021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75v1">Evolutions institutionnelles et visibilité publique des protestants de 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inorités religieuses, religions minoritaires : visibilité et reconnaissance dans l'espace public</text:span><text:span>, pp.193-215, 2014, Droit, Société, Religion</text:span></text:p>
              <text:p text:style-name="Normal"><text:span>Chapitre d'ouvrage</text:span></text:p>
              <text:p text:style-name="Normal"><text:a xlink:type="simple" xlink:href="https://hal.science/hal-02158275v1">hal-0215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886v1">L'enseignement de l'islam dans les universités en France: une histoire mouvementé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Marc Aoun; Jeanne-Marie Tuffery-Andrieu.<text:s/></text:span><text:span>Droit et religion. Etudes en l’honneur de Francis Messner</text:span><text:span>, Presses universitaires de Strasbourg, 2014, Droit et religion. Etudes en l’honneur de Francis Messner</text:span></text:p>
              <text:p text:style-name="Normal"><text:span>Chapitre d'ouvrage</text:span></text:p>
              <text:p text:style-name="Normal"><text:a xlink:type="simple" xlink:href="https://shs.hal.science/halshs-01135886v1">halshs-011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35v1">Lire et interpréter. L'exégèse, le texte, le lecteur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ire et interpréter. Les religions et leurs rapports aux textes fondateurs</text:span><text:span>, pp.199-214, 2013, Religions et modernités, 978-2-8309-1465-8</text:span></text:p>
              <text:p text:style-name="Normal"><text:span>Chapitre d'ouvrage</text:span></text:p>
              <text:p text:style-name="Normal"><text:a xlink:type="simple" xlink:href="https://hal.science/hal-02114835v1">hal-021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27v1">Literary Tricks? The ‘Literary’ in the Trickster Narratives, a Tentative Comparison of Texts (Gen 27:1-39; 29:15-30; 31:19-55; Joshua 9; 2 Samuel 3:26-27)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Klaas Smelik">Klaas Smelik</text:a><text:span>,</text:span><text:a xlink:type="simple" xlink:href="https://hal.science/search/index/?q=*&amp;authFullName_s=Karolien Vermeulen">Karolien Vermeulen</text:a></text:p>
              <text:p text:style-name="Normal"><text:span>Approaches to Literary Readings of Ancient Jewish Writings</text:span><text:span>, 62, pp.167-180, 2013, Studia Semitica Neerlandica</text:span></text:p>
              <text:p text:style-name="Normal"><text:span>Chapitre d'ouvrage</text:span></text:p>
              <text:p text:style-name="Normal"><text:a xlink:type="simple" xlink:href="https://hal.science/hal-02158227v1">hal-021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21v1">Les matriarches bibliqu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e Dictionnaire universel des Créatrices</text:span><text:span>, 2013</text:span></text:p>
              <text:p text:style-name="Normal"><text:span>Chapitre d'ouvrage</text:span></text:p>
              <text:p text:style-name="Normal"><text:a xlink:type="simple" xlink:href="https://hal.science/hal-02167621v1">hal-021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91v1">Annemarie Schimmel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e Dictionnaire universel des Créatrices</text:span><text:span>, Editions des femmes, 2013</text:span></text:p>
              <text:p text:style-name="Normal"><text:span>Chapitre d'ouvrage</text:span></text:p>
              <text:p text:style-name="Normal"><text:a xlink:type="simple" xlink:href="https://hal.science/hal-02294991v1">hal-022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52v1">Jetsun Pema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e Dictionnaire universel des Créatrices</text:span><text:span>, 2013</text:span></text:p>
              <text:p text:style-name="Normal"><text:span>Chapitre d'ouvrage</text:span></text:p>
              <text:p text:style-name="Normal"><text:a xlink:type="simple" xlink:href="https://hal.science/hal-02118252v1">hal-021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58v1">La Reine de Saba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e Dictionnaire universel des Créatrices</text:span><text:span>, 2013</text:span></text:p>
              <text:p text:style-name="Normal"><text:span>Chapitre d'ouvrage</text:span></text:p>
              <text:p text:style-name="Normal"><text:a xlink:type="simple" xlink:href="https://hal.science/hal-02158258v1">hal-021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86v1">Introduction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ire et interpréter. Les religions et leurs rapports aux textes fondateurs</text:span><text:span>, pp.7-14, 2013, Religions et modernités, 978-2-8309-1465-8</text:span></text:p>
              <text:p text:style-name="Normal"><text:span>Chapitre d'ouvrage</text:span></text:p>
              <text:p text:style-name="Normal"><text:a xlink:type="simple" xlink:href="https://hal.science/hal-02130586v1">hal-021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85v1">Les mères des croyants dans l'islam naissant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e Dictionnaire universel des Créatrices</text:span><text:span>, 2013</text:span></text:p>
              <text:p text:style-name="Normal"><text:span>Chapitre d'ouvrage</text:span></text:p>
              <text:p text:style-name="Normal"><text:a xlink:type="simple" xlink:href="https://hal.science/hal-02164285v1">hal-0216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69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Yearbook of Muslims in Europe 2011</text:span><text:span>, Brill, p. 197-218, 2011</text:span></text:p>
              <text:p text:style-name="Normal"><text:span>Chapitre d'ouvrage</text:span></text:p>
              <text:p text:style-name="Normal"><text:a xlink:type="simple" xlink:href="https://shs.hal.science/halshs-00658769v1">halshs-0065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684v1">Entre séminaire et université, les établissements de formation des ministres du culte protestant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Formation des cadres religieux en France. Une affaire d'Etat?</text:span><text:span>, Labor et Fides, p. 63-76, 2010, Religions et modernités 6</text:span></text:p>
              <text:p text:style-name="Normal"><text:span>Chapitre d'ouvrage</text:span></text:p>
              <text:p text:style-name="Normal"><text:a xlink:type="simple" xlink:href="https://shs.hal.science/halshs-00536684v1">halshs-0053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63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Yearbook of Muslims in Europe volume 2</text:span><text:span>, Brill, p. 183-201, 2010</text:span></text:p>
              <text:p text:style-name="Normal"><text:span>Chapitre d'ouvrage</text:span></text:p>
              <text:p text:style-name="Normal"><text:a xlink:type="simple" xlink:href="https://shs.hal.science/halshs-00658763v1">halshs-0065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84v1">L'enseignement en théologie et sciences des religions dans les établissements d'enseignement supérieur en France: ce que révèlent les programmes de formation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-Laure Zwilling">Anne-Laure Zwilling</text:a></text:p>
              <text:p text:style-name="Normal"><text:span>Francis Messner; Michel Deneken.<text:s/></text:span><text:span>La théologie à l'université: statut, programmes et évolutions</text:span><text:span>, Labor et Fides, p. 17-32, 2009, Religions et modernités 5</text:span></text:p>
              <text:p text:style-name="Normal"><text:span>Chapitre d'ouvrage</text:span></text:p>
              <text:p text:style-name="Normal"><text:a xlink:type="simple" xlink:href="https://shs.hal.science/halshs-00454784v1">halshs-0045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22v1">L'enseignement de la théologie musulmane en Europe: contexte et contenu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-Laure Zwilling">Anne-Laure Zwilling</text:a></text:p>
              <text:p text:style-name="Normal"><text:span>Francis Messner; Michel Deneken.<text:s/></text:span><text:span>La théologie à l'université: statut, programmes et évolutions</text:span><text:span>, Labor et Fides, p. 151-171, 2009, Religions et modernités 5</text:span></text:p>
              <text:p text:style-name="Normal"><text:span>Chapitre d'ouvrage</text:span></text:p>
              <text:p text:style-name="Normal"><text:a xlink:type="simple" xlink:href="https://shs.hal.science/halshs-00454922v1">halshs-0045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11v1">L'enseignement de la théologie dans les établissements d'enseignement supérieur en France: ce que révèlent les programmes de formation&amp;quot;, in La théologie à l'université: statut, programmes et évolutions.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La théologie à l'université: statut, programmes et évolutions</text:span><text:span>, Labor et Fides, pp.224, 2009</text:span></text:p>
              <text:p text:style-name="Normal"><text:span>Chapitre d'ouvrage</text:span></text:p>
              <text:p text:style-name="Normal"><text:a xlink:type="simple" xlink:href="https://hal.science/hal-00420811v1">hal-00420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61v1">Fr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Yearbook of Muslims in Europe volume 1</text:span><text:span>, Brill, p. 127-139, 2009</text:span></text:p>
              <text:p text:style-name="Normal"><text:span>Chapitre d'ouvrage</text:span></text:p>
              <text:p text:style-name="Normal"><text:a xlink:type="simple" xlink:href="https://shs.hal.science/halshs-00658761v1">halshs-0065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28v1">Orientations bibliographiqu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Francis Messner; Michel Deneken.<text:s/></text:span><text:span>La théologie à l'université: statut, programmes et évolutions</text:span><text:span>, Labor et Fides, p. 207-209, 2009, Religions et modernités 5</text:span></text:p>
              <text:p text:style-name="Normal"><text:span>Chapitre d'ouvrage</text:span></text:p>
              <text:p text:style-name="Normal"><text:a xlink:type="simple" xlink:href="https://shs.hal.science/halshs-00454928v1">halshs-00454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332v1">Deux sœurs et Jésus, quel enseignement? (Luc 10,38-42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Bible et Terre Sainte. Mélanges Marcel Beaudry</text:span><text:span>, Peter Lang, p. 223-235, 2007</text:span></text:p>
              <text:p text:style-name="Normal"><text:span>Chapitre d'ouvrage</text:span></text:p>
              <text:p text:style-name="Normal"><text:a xlink:type="simple" xlink:href="https://shs.hal.science/halshs-00288332v1">halshs-0028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328v1">Caïn versus Abel (Gn 4,1-16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Camille FOCANT; André WENIN.<text:s/></text:span><text:span>Analyse narrative et Bible, 2° colloque international du RRENAB, Louvain-La-Neuve, Avril 2004</text:span><text:span>, Peeters / Leuven University Press, p. 507-516, 2005, BEThL 91</text:span></text:p>
              <text:p text:style-name="Normal"><text:span>Chapitre d'ouvrage</text:span></text:p>
              <text:p text:style-name="Normal"><text:a xlink:type="simple" xlink:href="https://shs.hal.science/halshs-00288328v1">halshs-00288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318v1">Repères bibliographiques sur le droit islamique et le statut du culte musulman en Europ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Franck FRÉGOSI.<text:s/></text:span><text:span>Lectures contemporaines du droit islamique: Europe et Monde arabe</text:span><text:span>, Presses Universitaires, p. 245-252, 2004</text:span></text:p>
              <text:p text:style-name="Normal"><text:span>Chapitre d'ouvrage</text:span></text:p>
              <text:p text:style-name="Normal"><text:a xlink:type="simple" xlink:href="https://shs.hal.science/halshs-00288318v1">halshs-00288318v1</text:a></text:p>
            </table:table-cell>
          </table:table-row>
        </table:table>
        <text:p text:style-name="P86"/>
        <text:p text:style-name="Heading2"><text:span text:style-name="T55">Autre publication scientifique (38)</text:span></text:p>
        <text:p text:style-name="P88"/>
        <table:table table:name="bc6143" table:style-name="bc6143">
          <table:table-column table:style-name="bc6143.0"/>
          <table:table-row>
            <table:table-cell office:value-type="string">
              <text:p text:style-name="Normal"><text:a xlink:type="simple" xlink:href="https://hal.science/hal-04625150v1">Les relations États-religions en Europe et la laïcité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Encyclopédie d'histoire numérique de l'Europe [en ligne]</text:span><text:span>, 2024</text:span></text:p>
              <text:p text:style-name="Normal"><text:span>Autre publication scientifique</text:span></text:p>
              <text:p text:style-name="Normal"><text:a xlink:type="simple" xlink:href="https://hal.science/hal-04625150v1">hal-046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32v1">France to ban schoolgirls from wearing abayas in school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2132v1">hal-045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01v1">Breakfast show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2101v1">hal-0451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94v1">Nonreligion in late modern societies. Institutional and legal perspectiv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2094v1">hal-045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91v1">Interdiction de l'abaya à l'école : réelle atteinte à la laïcité ou simple &amp;quot;mode&amp;quot; ?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Louis Boy">Louis Bo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2091v1">hal-045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25v1">Littérature islamique en françai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4025v1">hal-045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33v1">France to Ban Full-Length Muslim Robes in Public Schools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Aurélien Breeden">Aurélien Breed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2133v1">hal-0451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7v1">En France, l’État cherche à contrôler et encadrer les minorités religieus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2117v1">hal-0352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62v1">MINEUREL, site d'informations sur les minorités religieuses en Europ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562v1">hal-032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20v1">Se priver de nourriture pour rendre l’esprit disponibl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2120v1">hal-0352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80v1">Une lecture catholico-centré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2180v1">hal-035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9v1">Indifférence religieuse ou athéisme militant ? Penser l'irréligion aujourd'hui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2119v1">hal-035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25v1">Steiniger Weg fur den Imamen des Republik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22125v1">hal-0352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370v1">Croyant ou non croyant ? Pas si simple…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Pierre Bréchon">Pierre Bréchon</text:a></text:p>
              <text:p text:style-name="Normal"><text:span>2020,<text:s/></text:span><text:a xlink:type="simple" xlink:href="https://dx.doi.org/10.64628/AAK.6a5uyuyhx">⟨10.64628/AAK.6a5uyuyhx⟩</text:a></text:p>
              <text:p text:style-name="Normal"><text:span>Autre publication scientifique</text:span></text:p>
              <text:p text:style-name="Normal"><text:a xlink:type="simple" xlink:href="https://shs.hal.science/halshs-02934370v1">halshs-0293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63v1">Laïcité : la France en fait-elle vraiment trop ? (par Bernard Gorce, Anne-Bénédicte Hoffner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22163v1">hal-035221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2425v1">La diversité religieuse de la France, vue de prè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382425v1">hal-053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65v1">Les catholiques pèsent-ils encore dans la société (par Mélinée Le Priol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22165v1">hal-035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43v1">Le problème majeur, c’est de projeter sur le voile une interprétation univoque, alors qu’il est polysémiqu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Chantal Baoutelman">Chantal Baoutelma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22143v1">hal-0352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8v1">Le grand témoin (animateur : Louis Daufresne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22118v1">hal-0352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69v1">El fuego en la catedral de Notre Dam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25569v1">hal-035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50v1">Premiers frères, premiers homicide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22150v1">hal-0352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36v1">Les minorités religieuses en France, émission &amp;quot;Planisphère&amp;quot; (animateur : Hugo Billard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22136v1">hal-035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26v1">Journées du patrimoine : et si vous visitiez une mosquée 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22126v1">hal-0352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42v1">L’impureté des femmes, une longue histoire (Interview par Anne-Bénédicte Hoffner)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22142v1">hal-035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74v1">Are the ‘non-religious’ becoming the new religion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5574v1">hal-035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44v1">Les ‘sans religion’ constituent-ils la nouvelle religion?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2144v1">hal-035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47v1">Les ‘sans religion’ : la nouvelle religion ?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Pierre Bréchon">Pierre Bréch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2147v1">hal-0352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40v1">La France n’est devenue un pays laïque qu’en 1905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22140v1">hal-035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67v1">La diversité religieuse en Europ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22167v1">hal-035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64v1">Le communautarisme, mythes et réalité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22164v1">hal-035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62v1">Les nouveaux combats de la laïcité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22162v1">hal-0352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73v1">Débat sans fin autour du voile islamiqu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25573v1">hal-035255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67v1">Alimentation, religion et laïcité en collège et au lycé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oak.hal.science/hal-05445367v1">hal-0544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659v1">Minorités religieuses, religions minoritaires dans l'espace public: visibilité et reconnaissance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09659v1">halshs-010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50v1">Le paysage religieux européen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France 3, Avenue de l'Europe</text:span><text:span>, 2014</text:span></text:p>
              <text:p text:style-name="Normal"><text:span>Autre publication scientifique</text:span></text:p>
              <text:p text:style-name="Normal"><text:a xlink:type="simple" xlink:href="https://hal.science/hal-02164250v1">hal-021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93v1">EURISLAM, base de données bibliographiques relatives à la situation contemporaine de l’islam et des musulmans en Europe occidental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Samim Akgönül">Samim Akgönül</text:a><text:span>,</text:span><text:a xlink:type="simple" xlink:href="https://hal.science/search/index/?q=*&amp;authFullName_s=Franck Frégosi">Franck Frégos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294993v1">hal-022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23v1">Communautarismes dé/construits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Anne Fornerod">Anne Fornero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135423v1">hal-031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98v1">SOCIOREL, carnet sur la sociologie des religions</text:a></text:p>
              <text:p text:style-name="Normal"><text:a xlink:type="simple" xlink:href="https://hal.science/search/index/?q=*&amp;authFullName_s=Anne-Laure Zwilling">Anne-Laure Zwilling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296198v1">hal-02296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Zwilling</dc:title>
    <dc:subject/>
    <dc:description>CV</dc:description>
    <dc:creator/>
    <dc:date>2026-05-09T04:07:05.000</dc:date>
    <meta:generator>PHPWord</meta:generator>
    <meta:initial-creator>CCSD</meta:initial-creator>
    <meta:creation-date>2026-05-09T04:07:05.000</meta:creation-date>
    <meta:keyword/>
    <meta:user-defined meta:name="Category"/>
    <meta:user-defined meta:name="Company"/>
    <meta:user-defined meta:name="Manager"/>
  </office:meta>
</office:document-meta>
</file>