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4a1" style:family="table">
      <style:table-properties style:rel-width="100" table:align="center"/>
    </style:style>
    <style:style style:name="b424a1.0" style:family="table-column">
      <style:table-column-properties style:column-width="0.00cm"/>
    </style:style>
    <style:style style:name="54907a" style:family="table">
      <style:table-properties style:rel-width="100" table:align="center"/>
    </style:style>
    <style:style style:name="549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yed ACH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yed-achour">zyed-ach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78-9062">0000-0002-1578-90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b424a1" table:style-name="b424a1">
          <table:table-column table:style-name="b424a1.0"/>
          <table:table-row>
            <table:table-cell office:value-type="string">
              <text:p text:style-name="Normal"><text:a xlink:type="simple" xlink:href="https://hal.science/hal-05378439v1">Economic Determinants of European Migration Flows Through Cluster Analysis and Panel Data Modeling</text:a></text:p>
              <text:p text:style-name="Normal"><text:a xlink:type="simple" xlink:href="https://hal.science/search/index/?q=*&amp;authFullName_s=Zyed Achour">Zyed Achour</text:a></text:p>
              <text:p text:style-name="Normal"><text:span>Cureus Journal of Business and Economics</text:span><text:span>, 2025,<text:s/></text:span><text:a xlink:type="simple" xlink:href="https://dx.doi.org/10.7759/s44404-025-09601-1">⟨10.7759/s44404-025-09601-1⟩</text:a></text:p>
              <text:p text:style-name="Normal"><text:span>Article dans une revue</text:span></text:p>
              <text:p text:style-name="Normal"><text:a xlink:type="simple" xlink:href="https://hal.science/hal-05378439v1">hal-053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25v1">The Glass Cliff and Burnout: The Mediating Role of Self-Confidence Among Women in the Tunisian Public Sector</text:a></text:p>
              <text:p text:style-name="Normal"><text:a xlink:type="simple" xlink:href="https://hal.science/search/index/?q=*&amp;authFullName_s=Zyed Achour">Zyed Achour</text:a></text:p>
              <text:p text:style-name="Normal"><text:span>Journal of Comprehensive Business Administration Research</text:span><text:span>, 2025,<text:s/></text:span><text:a xlink:type="simple" xlink:href="https://dx.doi.org/10.47852/bonviewJCBAR52024333">⟨10.47852/bonviewJCBAR52024333⟩</text:a></text:p>
              <text:p text:style-name="Normal"><text:span>Article dans une revue</text:span></text:p>
              <text:p text:style-name="Normal"><text:a xlink:type="simple" xlink:href="https://hal.science/hal-05202125v1">hal-052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44v1">Quiet Quitting among Tunisian Civil Servants: A Quantitative Analysis of Organizational Antecedents</text:a></text:p>
              <text:p text:style-name="Normal"><text:a xlink:type="simple" xlink:href="https://hal.science/search/index/?q=*&amp;authFullName_s=Zyed Achour">Zyed Achour</text:a></text:p>
              <text:p text:style-name="Normal"><text:span>Human Resource Strategy and Practice</text:span><text:span>, 2025, 1 (1), pp.14-28.<text:s/></text:span><text:a xlink:type="simple" xlink:href="https://dx.doi.org/10.63385/hrsp.v1i1.442">⟨10.63385/hrsp.v1i1.442⟩</text:a></text:p>
              <text:p text:style-name="Normal"><text:span>Article dans une revue</text:span></text:p>
              <text:p text:style-name="Normal"><text:a xlink:type="simple" xlink:href="https://hal.science/hal-05553444v1">hal-0555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84v1">Multidimensional Determinants of Tunisian Migration Flows: An Integrated Econometric Analysis</text:a></text:p>
              <text:p text:style-name="Normal"><text:a xlink:type="simple" xlink:href="https://hal.science/search/index/?q=*&amp;authFullName_s=Zyed Achour">Zyed Achour</text:a></text:p>
              <text:p text:style-name="Normal"><text:span>Journal of Emerging Markets and Management</text:span><text:span>, 2025, 1 (1), pp.56-67.<text:s/></text:span><text:a xlink:type="simple" xlink:href="https://dx.doi.org/10.63385/jemm.v1i1.86">⟨10.63385/jemm.v1i1.86⟩</text:a></text:p>
              <text:p text:style-name="Normal"><text:span>Article dans une revue</text:span></text:p>
              <text:p text:style-name="Normal"><text:a xlink:type="simple" xlink:href="https://hal.science/hal-05337684v1">hal-053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53v1">Regional Disparities and Determinants of Graduate Employability in Tunisia</text:a></text:p>
              <text:p text:style-name="Normal"><text:a xlink:type="simple" xlink:href="https://hal.science/search/index/?q=*&amp;authFullName_s=Olfa Hachicha">Olfa Hachicha</text:a><text:span>,</text:span><text:a xlink:type="simple" xlink:href="https://hal.science/search/index/?q=*&amp;authFullName_s=Zyed Achour">Zyed Achour</text:a></text:p>
              <text:p text:style-name="Normal"><text:span>International Journal of Innovative Research and Publications</text:span><text:span>, 2025, pp.14 - 27.<text:s/></text:span><text:a xlink:type="simple" xlink:href="https://dx.doi.org/10.51430/ijirp.2025.512.002">⟨10.51430/ijirp.2025.512.002⟩</text:a></text:p>
              <text:p text:style-name="Normal"><text:span>Article dans une revue</text:span></text:p>
              <text:p text:style-name="Normal"><text:a xlink:type="simple" xlink:href="https://hal.science/hal-05189253v1">hal-0518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33v1">Corporate Social Responsibility and Corporate Financial Performance: An Empirical Literature Review</text:a></text:p>
              <text:p text:style-name="Normal"><text:a xlink:type="simple" xlink:href="https://hal.science/search/index/?q=*&amp;authFullName_s=Sonia Boukattaya">Sonia Boukattaya</text:a><text:span>,</text:span><text:a xlink:type="simple" xlink:href="https://hal.science/search/index/?q=*&amp;authFullName_s=Zyed Achour">Zyed Achour</text:a><text:span>,</text:span><text:a xlink:type="simple" xlink:href="https://hal.science/search/index/?q=*&amp;authFullName_s=Zeineb Hlioui">Zeineb Hlioui</text:a></text:p>
              <text:p text:style-name="Normal"><text:span>International Journal of Innovative Research and Publications</text:span><text:span>, 2021, pp.1-32.<text:s/></text:span><text:a xlink:type="simple" xlink:href="https://dx.doi.org/10.51430/IJIRP.2021.13.001">⟨10.51430/IJIRP.2021.13.001⟩</text:a></text:p>
              <text:p text:style-name="Normal"><text:span>Article dans une revue</text:span></text:p>
              <text:p text:style-name="Normal"><text:a xlink:type="simple" xlink:href="https://hal.science/hal-03472433v1">hal-0347243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4907a" table:style-name="54907a">
          <table:table-column table:style-name="54907a.0"/>
          <table:table-row>
            <table:table-cell office:value-type="string">
              <text:p text:style-name="Normal"><text:a xlink:type="simple" xlink:href="https://hal.science/hal-03134080v1">The Moderating Effect of Firm Visibility on the Corporate Social Responsibility-Firm Financial Performance Relationship: Evidence from France</text:a></text:p>
              <text:p text:style-name="Normal"><text:a xlink:type="simple" xlink:href="https://hal.science/search/index/?q=*&amp;authFullName_s=Zyed Achour">Zyed Achour</text:a><text:span>,</text:span><text:a xlink:type="simple" xlink:href="https://hal.science/search/index/?q=*&amp;authFullName_s=Sonia Boukattaya">Sonia Boukattaya</text:a></text:p>
              <text:p text:style-name="Normal"><text:span>Corporate Social Responsibility [Working Title]</text:span><text:span>, IntechOpen, 2021,<text:s/></text:span><text:a xlink:type="simple" xlink:href="https://dx.doi.org/10.5772/intechopen.95861">⟨10.5772/intechopen.95861⟩</text:a></text:p>
              <text:p text:style-name="Normal"><text:span>Chapitre d'ouvrage</text:span></text:p>
              <text:p text:style-name="Normal"><text:a xlink:type="simple" xlink:href="https://hal.science/hal-03134080v1">hal-03134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yed ACHOUR</dc:title>
    <dc:subject/>
    <dc:description>CV</dc:description>
    <dc:creator/>
    <dc:date>2026-04-14T16:02:30.000</dc:date>
    <meta:generator>PHPWord</meta:generator>
    <meta:initial-creator>CCSD</meta:initial-creator>
    <meta:creation-date>2026-04-14T16:02:30.000</meta:creation-date>
    <meta:keyword/>
    <meta:user-defined meta:name="Category"/>
    <meta:user-defined meta:name="Company"/>
    <meta:user-defined meta:name="Manager"/>
  </office:meta>
</office:document-meta>
</file>